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ы"/><text:bookmark-start text:name="__RefHeading___скачать_фильмы_1"/><text:bookmark-start text:name="скачать_фильмы"/>скачать фильмы<text:bookmark-end text:name="__RefHeading___скачать_фильмы_1"/><text:bookmark-end text:name="скачать_фильмы"/></text:h>
      <text:p text:style-name="Text_20_body">Скачивание фильмов может иметь как практические причины, но сопряжено с законодательными и этическими вопросами. Ниже — взвешенный анализ:</text:p>
      <text:p text:style-name="Text_20_body">Зачем скачивают кино <text:a xlink:type="simple" xlink:href="https://smotretfilmonline.online" text:style-name="Internet_20_link" text:visited-style-name="Visited_20_Internet_20_Link">качаем бесплатные кино без регистрации торрент</text:a> (жизненные обстоятельства):</text:p>
      <text:p text:style-name="Text_20_body">1. Ограничения в доступе к интернету  </text:p>
      <text:p text:style-name="Preformatted_20_Text"> — Просмотр в дороге или в удалённых локациях.</text:p>
      <text:p text:style-name="Text_20_body">2. Ограничение использования данных  </text:p>
      <text:p text:style-name="Preformatted_20_Text"> — В регионах с дорогим или лимитированным мобильным интернетом онлайн-доступ неудобен.</text:p>
      <text:p text:style-name="Text_20_body">3. Надёжное сохранение  </text:p>
      <text:p text:style-name="Preformatted_20_Text"> — Ленты в стримингах (IVI) меняются в зависимости от лицензий. Скачав — сохраняешь навсегда.</text:p>
      <text:p text:style-name="Text_20_body">4. Видео без потерь  </text:p>
      <text:p text:style-name="Preformatted_20_Text"> — Некоторые энтузиасты предпочитают оригинальные версии в формате Blu-ray, без сжатия стриминговых сервисов.</text:p>
      <text:p text:style-name="Text_20_body">5. Архивирование  </text:p>
      <text:p text:style-name="Preformatted_20_Text"> — Энтузиасты сохраняют редкие, старые или исчезающие фильмы в целях сохранения истории кино.</text:p>
      <text:p text:style-name="Text_20_body">Юридический контекст (на 2026 г.):</text:p>
      <text:p text:style-name="Text_20_body">- В Казахстане и многих юрисдикциях скачивание защищённого авторским правом контента без разрешения — нарушение закона, даже если вы не пересылаете другим.</text:p>
      <text:p text:style-name="Text_20_body">- Когда не нарушаете: фильмы в public domain (если срок авторских прав истёк) или выпущенные под свободными лицензиями.</text:p>
      <text:p text:style-name="Text_20_body">Законные способы просмотра:</text:p>
      <text:p text:style-name="Text_20_body">1. Скачивайте через официальные платформы:  </text:p>
      <text:p text:style-name="Preformatted_20_Text"> — Кинопоиск HD позволяют скачивать фильмы без интернета (в рамках подписки).</text:p>
      <text:p text:style-name="Text_20_body">2. Приобретайте фильмы в магазинах:  </text:p>
      <text:p text:style-name="Preformatted_20_Text"> — Okko Купить — поддерживаете создателей напрямую.</text:p>
      <text:p text:style-name="Text_20_body">3. Платформы, разрешающие загрузку:  </text:p>
      <text:p text:style-name="Preformatted_20_Text"> — Многие стриминги разрешают скачивать на время (пока активна подписка).</text:p>
      <text:p text:style-name="Text_20_body">Человеческий фактор</text:p>
      <text:p text:style-name="Text_20_body">Каждая нелегальная загрузка означает:
- Упущенные заработки монтажёров.
- Меньше денег на новые фильмы.
- Финансирование нелегальных схем.</text:p>
      <text:p text:style-name="Text_20_body">По словам кинематографиста: «Пиратство — это не “просто фильм”, это удар по людям, которые годами создавали то, что вы смотрите за два часа».</text:p>
      <text:p text:style-name="Text_20_body">Заключение</text:p>
      <text:p text:style-name="Text_20_body">Загружать кино разрешено — при соблюдении закона.  
Если вы в пути или без Wi-Fi — выбирайте легальные платформы. Это уважение к труду сотен людей, которая создаёт контент, который вы любите.</text:p>
      <text:p text:style-name="Text_20_body">Правило: Если контент защищён авторским правом — вы нарушаете закон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51:44</meta:creation-date>
    <dc:creator>Generated</dc:creator>
    <dc:date>2026-07-06T06::51:44</dc:date>
    <dc:language>en-US</dc:language>
    <meta:editing-cycles>1</meta:editing-cycles>
    <meta:editing-duration>PT0S</meta:editing-duration>
    <dc:title>скачать_фильмы</dc:title>
  </office:meta>
</office:document-meta>
</file>