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раскрутка_сайта_по_ключевым_словам"/><text:bookmark-start text:name="__RefHeading___раскрутка_сайта_по_ключевым_словам_1"/><text:bookmark-start text:name="раскрутка_сайта_по_ключевым_словам"/>раскрутка сайта по ключевым словам<text:bookmark-end text:name="__RefHeading___раскрутка_сайта_по_ключевым_словам_1"/><text:bookmark-end text:name="раскрутка_сайта_по_ключевым_словам"/></text:h>
      <text:p text:style-name="Text_20_body">Индексация сайта — это добавление веб-страниц в БД поисковиков, для того, чтобы они могли бы отображаться в поисковой выдаче. Индексация имеет важное значение в поисковой оптимизации, так как лишь индексированные страницы могут попасть в выдачу по соответствующим запросам.</text:p>
      <text:p text:style-name="Text_20_body">Этапы индексации: <text:a xlink:type="simple" xlink:href="https://sitesseo.ru/effektivnye-metody-polucheniya-besplatnyh-vhodyashhih-ssylok/" text:style-name="Internet_20_link" text:visited-style-name="Visited_20_Internet_20_Link">получить бесплатные ссылки на сайт</text:a></text:p>
      <text:p text:style-name="Text_20_body">Отправка роботом поисковых систем на сайт:Поисковая система посылает своего бота на ваш веб-сайт, для сканирования его содержимое.
Сканирование содержимого:Бот переходит по всему сайту, анализируя структуру, текст, изображения, линки и другие элементы.
Добавление страниц в индекс:После сканирования робот решает, какие веб-страницы включить в поисковую базу данных.
Отображение страниц в результатах поиска:Если пользователь вводит запрос, поисковая система отбирает подходящие страницы из поискового индекса и отображает их в поисковой выдаче.</text:p>
      <text:p text:style-name="Text_20_body">Факторы, влияющие на индексирование: <text:a xlink:type="simple" xlink:href="https://sitesseo.ru" text:style-name="Internet_20_link" text:visited-style-name="Visited_20_Internet_20_Link">раскрутка сайтов недорого</text:a></text:p>
      <text:p text:style-name="Text_20_body">Скорость загрузки веб-сайта:Сайты с медленной загрузкой индексируются хуже.
Качество контента:Уникальный, полезный контент быстрее индексируется.
Правильная структура сайта:Четкая иерархия и понятная навигация упрощают работу поисковым ботам.
Количество входящих линков:Чем больше качественных ссылок ведет на ваш сайт, тем выше вероятность хорошей индексации.
XML-карта сайта:Специальные XML-файлы, содержащие список всех страниц сайта, облегчают работу поисковым системам.</text:p>
      <text:p text:style-name="Text_20_body">Методы ускорения индексации:</text:p>
      <text:p text:style-name="Text_20_body">Настройка robots.txt:Корректная настройка файла robots.txt <text:a xlink:type="simple" xlink:href="https://sitesseo.ru/nakrutka-podpischikov-v-max-luchshie-servisy-i-rekomendaczii/" text:style-name="Internet_20_link" text:visited-style-name="Visited_20_Internet_20_Link">фото</text:a> помогает направлять поискового робота на нужные страницы.
Использование sitemap.xml:Генерируйте карту сайта и отправьте её в поисковые системы с помощью инструментов вебмастера.
Социальные сигналы:Публикация ссылок на веб-страницы в социальных сетях ускоряет их попадание в индекс.
Внутренняя перелинковка:Качественно выстроенная внутренняя перелинковка улучшает восприятие сайта поисковиками.</text:p>
      <text:p text:style-name="Text_20_body"><text:a xlink:type="simple" xlink:href="https://realtai.ru/forum/memberlist.php?mode=viewprofile&amp;u=108058" text:style-name="Internet_20_link" text:visited-style-name="Visited_20_Internet_20_Link">https://realtai.ru/forum/memberlist.php?mode=viewprofile&amp;u=108058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36:28</meta:creation-date>
    <dc:creator>Generated</dc:creator>
    <dc:date>2026-06-07T03::36:28</dc:date>
    <dc:language>en-US</dc:language>
    <meta:editing-cycles>1</meta:editing-cycles>
    <meta:editing-duration>PT0S</meta:editing-duration>
    <dc:title>раскрутка_сайта_по_ключевым_словам</dc:title>
  </office:meta>
</office:document-meta>
</file>