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скрутка_сайта_недорого"/><text:bookmark-start text:name="__RefHeading___раскрутка_сайта_недорого_1"/><text:bookmark-start text:name="раскрутка_сайта_недорого"/>раскрутка сайта недорого<text:bookmark-end text:name="__RefHeading___раскрутка_сайта_недорого_1"/><text:bookmark-end text:name="раскрутка_сайта_недорого"/></text:h>
      <text:p text:style-name="Text_20_body">Индексация сайта — это процесс добавления веб-страниц в БД (таких как Google, Яндекс и Bing), для того, чтобы они могли отображаться в результатах поиска. Индексация имеет важное значение в SEO, поскольку лишь индексированные страницы имеют шанс ранжироваться по релевантным запросам.</text:p>
      <text:p text:style-name="Text_20_body">Этапы индексации: <text:a xlink:type="simple" xlink:href="https://sitesseo.ru/nakrutka-podpischikov-threads-luchshie-servisy/" text:style-name="Internet_20_link" text:visited-style-name="Visited_20_Internet_20_Link">накрутить комментариев threads</text:a></text:p>
      <text:p text:style-name="Text_20_body">Заход поискового робота на сайт:Поисковая система отправляет своего бота на ваш веб-сайт, для сканирования контента.
Сканирование контента:Бот переходит по веб-сайту, анализируя структуру, текст, изображения, линки и прочие элементы.
Включение страниц в индекс:После сканирования бот определяет, какие страницы включить в индекс.
Показ страниц в выдаче:Когда юзер делает запрос, поисковик отбирает подходящие страницы из индекса и отображает их в поисковой выдаче.</text:p>
      <text:p text:style-name="Text_20_body">Факторы, влияющие на индексирование: <text:a xlink:type="simple" xlink:href="https://sitesseo.ru" text:style-name="Internet_20_link" text:visited-style-name="Visited_20_Internet_20_Link">раскрутка сайта в поисковых системах</text:a></text:p>
      <text:p text:style-name="Text_20_body">Скорость загрузки сайта:Медленные сайты индексируются хуже.
Качество контента:Уникальный и полезный контент быстрее попадает в индекс.
Правильная структура сайта:Четкая структура и понятная навигация облегчают работу ботам.
Количество входящих линков:Чем больше качественных ссылок ссылаются на ваш веб-сайт, тем выше вероятность успешного индексирования.
XML-карта сайта:Специальные XML-файлы, содержащие список всех страниц сайта, облегчают работу поисковым системам.</text:p>
      <text:p text:style-name="Text_20_body">Способы ускорения индексации:</text:p>
      <text:p text:style-name="Text_20_body">Настройка robots.txt:Корректная настройка файла robots.txt <text:a xlink:type="simple" xlink:href="https://sitesseo.ru/proverka-rezultatov-poiska-s-pomoshhyu-ii-servisa/" text:style-name="Internet_20_link" text:visited-style-name="Visited_20_Internet_20_Link">ссылке</text:a> помогает направлять поискового робота на целевые страницы.
Применение sitemap.xml:Создайте карту сайта и передавайте её в поисковые системы (Google Search Console, Яндекс.Вебмастер).
Социальные сигналы:Распространение ссылок на страницы сайта в социальных сетях ускоряет их индексацию.
Внутренняя перелинковка:Продуманная внутренняя перелинковка улучшает восприятие веб-сайта поисковыми системами.</text:p>
      <text:p text:style-name="Text_20_body"><text:a xlink:type="simple" xlink:href="https://wiki.continue.community/index.php?title=%D0%9F%D0%BE%D0%B8%D1%81%D0%BA%D0%BE%D0%B2%D0%BE%D0%B5_%D0%BF%D1%80%D0%BE%D0%B4%D0%B2%D0%B8%D0%B6%D0%B5%D0%BD%D0%B8%D0%B5_%D1%81%D0%B0%D0%B9%D1%82%D0%B0_%D0%B2_%D0%B8%D0%BD%D1%82%D0%B5%D1%80%D0%BD%D0%B5%D1%82%D0%B5_seo_fortuna" text:style-name="Internet_20_link" text:visited-style-name="Visited_20_Internet_20_Link">https://wiki.continue.community/index.php?title=%D0%9F%D0%BE%D0%B8%D1%81%D0%BA%D0%BE%D0%B2%D0%BE%D0%B5_%D0%BF%D1%80%D0%BE%D0%B4%D0%B2%D0%B8%D0%B6%D0%B5%D0%BD%D0%B8%D0%B5_%D1%81%D0%B0%D0%B9%D1%82%D0%B0_%D0%B2_%D0%B8%D0%BD%D1%82%D0%B5%D1%80%D0%BD%D0%B5%D1%82%D0%B5_seo_fortuna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56:12</meta:creation-date>
    <dc:creator>Generated</dc:creator>
    <dc:date>2026-07-06T17::56:12</dc:date>
    <dc:language>en-US</dc:language>
    <meta:editing-cycles>1</meta:editing-cycles>
    <meta:editing-duration>PT0S</meta:editing-duration>
    <dc:title>раскрутка_сайта_недорого</dc:title>
  </office:meta>
</office:document-meta>
</file>