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раскрутка_сайта_в_поисковых_системах"/><text:bookmark-start text:name="__RefHeading___раскрутка_сайта_в_поисковых_системах_1"/><text:bookmark-start text:name="раскрутка_сайта_в_поисковых_системах"/>раскрутка сайта в поисковых системах<text:bookmark-end text:name="__RefHeading___раскрутка_сайта_в_поисковых_системах_1"/><text:bookmark-end text:name="раскрутка_сайта_в_поисковых_системах"/></text:h>
      <text:p text:style-name="Text_20_body">Продвижение сайта — представляет собой комплекс мер, направленных на увеличение популярности и количество посетителей, улучшение его позиций в поисковых системах и увеличение прибыльности. Успешное продвижение требует планомерной работы и понимания особенностей целевых пользователей.
Основные этапы раскрутки сайта:</text:p>
      <text:p text:style-name="Text_20_body">Изучение рынка и конкурентов: 
Изучение нужд целевой аудитории.
Анализ преимуществ и недостатков конкурентов.
Определение уникальных торговых предложений (УТП).
SEO: <text:a xlink:type="simple" xlink:href="https://sitesseo.ru" text:style-name="Internet_20_link" text:visited-style-name="Visited_20_Internet_20_Link">поисковая раскрутка</text:a>
Оптимизация внутри сайта:оптимальная структура сайта, мета-данные, микроразметка, адаптивность.
Оптимизация вне сайта:получение авторитетных обратных ссылок, размещение в каталогах, форумах и социальных сетях.
Контент-маркетинг: <text:a xlink:type="simple" xlink:href="https://sitesseo.ru/kak-vyvesti-sajt-v-top-yandeksa/" text:style-name="Internet_20_link" text:visited-style-name="Visited_20_Internet_20_Link">раскрутка сайта в топ яндекса</text:a>
Создание увлекательного и информативного контента (тексты, блоги, видео, инфографика).
Организация конкурсов и акций для увеличения дополнительного трафика.
Социальные сети и сарафанное радио:
Активное присутствие в социальных сетях <text:a xlink:type="simple" xlink:href="https://sitesseo.ru/" text:style-name="Internet_20_link" text:visited-style-name="Visited_20_Internet_20_Link">от сюда</text:a>, размещение объявлений и новостей.
Работа с группами и потенциальными партнерами.
Платная реклама:
Контекстная реклама (Яндекс.Директ, Google Ads).
Баннерная реклама и партнерские программы.
Повышение вовлеченности пользователей:
Снижение процента отказов (уменьшение количества пользователей, покидающих сайт после просмотра одной страницы).
Повышение глубины просмотра и времени пребывания на сайте.
Анализ и оптимизация конверсий:
Подключение инструментов аналитики (Гугл Аналитика, Яндекс Метрика).
Непрерывный мониторинг и оптимизация лендингов и маршрутов пользователей.</text:p>
      <text:p text:style-name="Text_20_body">Рекомендации по продвижению:</text:p>
      <text:p text:style-name="Text_20_body">Постоянно обновляйте сайт качественным контентом.
Наблюдайте за трендами и нововведениями в алгоритмах поисковиков.
Улучшайте удобство сайта (удобство пользователей).
Свяжите сайт с соцсетями и мессенджерами.
Тестируйте и экспериментируйте с рекламными каналами.</text:p>
      <text:p text:style-name="Text_20_body">Итогом удачного продвижения является значительное увеличение посещаемости, улучшение позиций в поисковиках и увеличение доходов от сайта.</text:p>
      <text:p text:style-name="Text_20_body"><text:a xlink:type="simple" xlink:href="http://alfasys.com.ua/index.php?subaction=userinfo&amp;user=guiltlessjurist" text:style-name="Internet_20_link" text:visited-style-name="Visited_20_Internet_20_Link">http://alfasys.com.ua/index.php?subaction=userinfo&amp;user=guiltlessjurist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4::17:23</meta:creation-date>
    <dc:creator>Generated</dc:creator>
    <dc:date>2026-06-21T14::17:23</dc:date>
    <dc:language>en-US</dc:language>
    <meta:editing-cycles>1</meta:editing-cycles>
    <meta:editing-duration>PT0S</meta:editing-duration>
    <dc:title>раскрутка_сайта_в_поисковых_системах</dc:title>
  </office:meta>
</office:document-meta>
</file>