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"/><text:bookmark-start text:name="__RefHeading___раскрутка_сайта_1"/><text:bookmark-start text:name="раскрутка_сайта"/>раскрутка сайта<text:bookmark-end text:name="__RefHeading___раскрутка_сайта_1"/><text:bookmark-end text:name="раскрутка_сайта"/></text:h>
      <text:p text:style-name="Text_20_body">Продвижение сайта включает целый ряд мер, что имеет целью улучшение позиций сайта в поисковых системах, привод потенциальных клиентов и увеличение конверсии. Для результативного продвижения сайта нужно учитывать несколько важных моментов:</text:p>
      <text:p text:style-name="Text_20_body">SEO-продвижение (Search Engine Optimization): <text:a xlink:type="simple" xlink:href="https://sitesseo.ru/nakrutka-lajkov-v-threads-luchshie-servisy/" text:style-name="Internet_20_link" text:visited-style-name="Visited_20_Internet_20_Link">накрутка лайков в тредс</text:a></text:p>
      <text:p text:style-name="Text_20_body">SEO способствует настроить веб-сайт под поисковые системы, улучшая его позиции в выдаче и как следствие увеличивая количество органических переходов.</text:p>
      <text:p text:style-name="Text_20_body">Ключевые слова: Подбор подходящих запросов <text:a xlink:type="simple" xlink:href="https://sitesseo.ru/kupit-vechnye-ssylki-dlya-prodvizheniya-sajta/" text:style-name="Internet_20_link" text:visited-style-name="Visited_20_Internet_20_Link">такая</text:a>, которые веб-сайт должен находиться в верхней части выдачи.
Контент: Создание хорошего оригинального контента, полезного пользователям.
Технические аспекты: Оптимизация времени загрузки страниц, структуры сайта, версии для мобильных устройств и адаптивности дизайна.
Внешняя оптимизация: Привлечение качественных ссылок с других ресурсов.</text:p>
      <text:p text:style-name="Text_20_body">Контекстная реклама (Google Ads, Яндекс.Директ):</text:p>
      <text:p text:style-name="Text_20_body">Платный метод привлечения трафика посредством размещения рекламных объявлений в результатах поиска и на сайтах, соответствующих тематике.</text:p>
      <text:p text:style-name="Text_20_body">Разработка рекламных кампаний: Настройка таргетинга, определение ключевых слов, генерация эффективных объявлений.
Контроль расходов: Контроль ценами за клик, отслеживание эффективности рекламы.</text:p>
      <text:p text:style-name="Text_20_body">Социальные медиа маркетинг (SMM):</text:p>
      <text:p text:style-name="Text_20_body">Использование соцсетей <text:a xlink:type="simple" xlink:href="https://sitesseo.ru" text:style-name="Internet_20_link" text:visited-style-name="Visited_20_Internet_20_Link">проект раскрутка сайта</text:a> с целью взаимодействия с целевой аудиторией и увеличения узнаваемости бренда.</text:p>
      <text:p text:style-name="Text_20_body">Страницы в соцсетях: Регистрация профилей, публикация постов, публикации полезных статей и акций.
Реклама в соцсетях: Реклама с таргетингом, повышение видимости публикаций.</text:p>
      <text:p text:style-name="Text_20_body">Email-маркетинг:</text:p>
      <text:p text:style-name="Text_20_body">Формирование списка рассылки и планомерная рассылка email с информацией о продуктах, специальных предложениях, новостях фирмы.</text:p>
      <text:p text:style-name="Text_20_body">Автоматические рассылки: Приветствие новых клиентов, уведомления о скидках, индивидуальные письма.
Аналитика: Мониторинг процента открытий и кликабельности ссылок в письмах.</text:p>
      <text:p text:style-name="Text_20_body">Контент-маркетинг:</text:p>
      <text:p text:style-name="Text_20_body">Стратегическое размещение информативного контента, способствующего привлечению внимания возможных покупателей.</text:p>
      <text:p text:style-name="Text_20_body">Статьи в блоге: Статьи на сайте, статьи на сторонних ресурсах на сторонних ресурсах.
Визуальный контент: Иллюстрации, инфографика, фотографии продуктов.</text:p>
      <text:p text:style-name="Text_20_body">Работа с отзывами и репутацией:</text:p>
      <text:p text:style-name="Text_20_body">Регулярное взаимодействие с покупателями, сбор отзывов и обработка негативных комментариев.</text:p>
      <text:p text:style-name="Text_20_body">Мониторинг площадок: Реагирование на отрицательные отзывы, выражение благодарности положительным отзывам.
Анализ обратной связи: Рассмотрение отзывов, совершенствование продукта или услуги.</text:p>
      <text:p text:style-name="Text_20_body"><text:a xlink:type="simple" xlink:href="https://secure.smore.com/n/6ce42" text:style-name="Internet_20_link" text:visited-style-name="Visited_20_Internet_20_Link">https://secure.smore.com/n/6ce42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5:40</meta:creation-date>
    <dc:creator>Generated</dc:creator>
    <dc:date>2026-06-07T03::35:40</dc:date>
    <dc:language>en-US</dc:language>
    <meta:editing-cycles>1</meta:editing-cycles>
    <meta:editing-duration>PT0S</meta:editing-duration>
    <dc:title>раскрутка_сайта</dc:title>
  </office:meta>
</office:document-meta>
</file>