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в_сети"/><text:bookmark-start text:name="__RefHeading___раскрутка_в_сети_1"/><text:bookmark-start text:name="раскрутка_в_сети"/>раскрутка в сети<text:bookmark-end text:name="__RefHeading___раскрутка_в_сети_1"/><text:bookmark-end text:name="раскрутка_в_сети"/></text:h>
      <text:p text:style-name="Text_20_body">Оптимизация веб-сайта направлена на улучшение веб-сайта работы, юзабилити а также показателей видимости в поисковых системах. Качественная оптимизация увеличивает результативность веб-сайта и способствует увеличению количества пользователей и конверсии. Давайте рассмотрим ключевые направления оптимизации:</text:p>
      <text:p text:style-name="Text_20_body">Скорость загрузки страницы: <text:a xlink:type="simple" xlink:href="https://sitesseo.ru/effektivnye-metody-polucheniya-besplatnyh-vhodyashhih-ssylok/" text:style-name="Internet_20_link" text:visited-style-name="Visited_20_Internet_20_Link">анализ входящих ссылок на сайт</text:a></text:p>
      <text:p text:style-name="Text_20_body">Быстрая скорость загрузки критически важна для привлечения и удержания пользователей <text:a xlink:type="simple" xlink:href="https://sitesseo.ru" text:style-name="Internet_20_link" text:visited-style-name="Visited_20_Internet_20_Link">раскрутить сайт</text:a> и улучшения позиций в поисковой выдаче.</text:p>
      <text:p text:style-name="Text_20_body">Оптимизация изображений: Оптимизируйте размеры картинок, используйте WebP или SVG форматы.
Использование кэша: Активируйте кэширование статичного контента (CSS, JavaScript, изображения).
Компрессия файлов: Используйте gzip сжатие для HTML, CSS и JS-файлов.
Отложенная загрузка: Загружайте большие элементы (видеофайлы, ресурсоемкие скрипты) по мере необходимости.</text:p>
      <text:p text:style-name="Text_20_body">Юзабилити: </text:p>
      <text:p text:style-name="Text_20_body">Удобный интерфейс улучшает пользовательский опыт и уменьшает показатель отказов.</text:p>
      <text:p text:style-name="Text_20_body">Легкость навигации: Логично организуйте меню и разделы сайта.
Адаптивный дизайн: Обеспечьте удобство использования на мобильных устройствах.
Четкость целей: Ясно укажите назначение каждой страницы (регистрация, совершение покупки, получение информации).</text:p>
      <text:p text:style-name="Text_20_body">Оптимизация для поисковых систем:</text:p>
      <text:p text:style-name="Text_20_body">Увеличение видимости сайта в поисковой выдаче Google и Yandex <text:a xlink:type="simple" xlink:href="https://sitesseo.ru/gde-v-2026-godu-kupit-reklamu-v-telegrame/" text:style-name="Internet_20_link" text:visited-style-name="Visited_20_Internet_20_Link">взято отсюда</text:a>.</text:p>
      <text:p text:style-name="Text_20_body">Корректные заголовки и мета-описания: Создавайте уникальные мета-теги (Title, Description, Keywords).
Внутренняя перелинковка: Реализуйте внутренние ссылки между страницами сайта для более эффективной индексации.
Семантическая верстка: Применяйте корректные HTML-теги (h1-h6, атрибуты alt для изображений).
Анализ конкурентов: Изучите конкурентов и используйте передовой опыт.</text:p>
      <text:p text:style-name="Text_20_body">Веб-аналитика и тестирование:</text:p>
      <text:p text:style-name="Text_20_body">Регулярный мониторинг поведения пользователей и проверка гипотез.</text:p>
      <text:p text:style-name="Text_20_body">Установка аналитики: Внедрите инструменты веб-аналитики для получения данных.
Тепловая карта: Оценивайте поведение пользователей с помощью таких сервисов как Hotjar.
A/B-тестирование: Осуществляйте A/B-тестирования интерфейса и функциональности.</text:p>
      <text:p text:style-name="Text_20_body">Улучшение контента:</text:p>
      <text:p text:style-name="Text_20_body">Постоянное обновление и пополнение свежей информацией позволяет привлечь больше посетителей.</text:p>
      <text:p text:style-name="Text_20_body">Информативный контент: Добавляйте информативные статьи, обзоры, инструкции.
Ключевое содержание: Применяйте ключевые слова и фразы, соответствующие интересам целевой аудитории.
Форматирование текста: Структурируйте текст абзацами, применяйте списки и выделяйте важные моменты.</text:p>
      <text:p text:style-name="Text_20_body"><text:a xlink:type="simple" xlink:href="https://iberia.jdai.pt/wiki/doku.php?id=%D1%80%D0%B0%D1%81%D0%BA%D1%80%D1%83%D1%82%D0%BA%D0%B0%20%D1%81%D0%B0%D0%B9%D1%82%D0%B0%20%D0%BF%D0%BE%20%D0%BA%D0%BB%D1%8E%D1%87%D0%B5%D0%B2%D1%8B%D0%BC%20%D1%81%D0%BB%D0%BE%D0%B2%D0%B0%D0%BC" text:style-name="Internet_20_link" text:visited-style-name="Visited_20_Internet_20_Link">https://iberia.jdai.pt/wiki/doku.php?id=%D1%80%D0%B0%D1%81%D0%BA%D1%80%D1%83%D1%82%D0%BA%D0%B0%20%D1%81%D0%B0%D0%B9%D1%82%D0%B0%20%D0%BF%D0%BE%20%D0%BA%D0%BB%D1%8E%D1%87%D0%B5%D0%B2%D1%8B%D0%BC%20%D1%81%D0%BB%D0%BE%D0%B2%D0%B0%D0%BC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5::12:59</meta:creation-date>
    <dc:creator>Generated</dc:creator>
    <dc:date>2026-07-06T05::12:59</dc:date>
    <dc:language>en-US</dc:language>
    <meta:editing-cycles>1</meta:editing-cycles>
    <meta:editing-duration>PT0S</meta:editing-duration>
    <dc:title>раскрутка_в_сети</dc:title>
  </office:meta>
</office:document-meta>
</file>