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продвинуть_сайт_недорого"/><text:bookmark-start text:name="__RefHeading___продвинуть_сайт_недорого_1"/><text:bookmark-start text:name="продвинуть_сайт_недорого"/>продвинуть сайт недорого<text:bookmark-end text:name="__RefHeading___продвинуть_сайт_недорого_1"/><text:bookmark-end text:name="продвинуть_сайт_недорого"/></text:h>
      <text:p text:style-name="Text_20_body">Оптимизация веб-сайта ставит своей задачей повышение его производительности, юзабилити а также видимости в поисковых системах. Качественная оптимизация увеличивает эффективность веб-сайта и помогает росту количества пользователей и конверсий. Рассмотрим основные аспекты веб-оптимизации:</text:p>
      <text:p text:style-name="Text_20_body">Время загрузки страницы: <text:a xlink:type="simple" xlink:href="https://sitesseo.ru/nakrutka-proslushivanij-v-yandeks-muzyke-luchshie-servisy/" text:style-name="Internet_20_link" text:visited-style-name="Visited_20_Internet_20_Link">бесплатная накрутка прослушиваний яндекс музыка</text:a></text:p>
      <text:p text:style-name="Text_20_body">Быстрая скорость загрузки чрезвычайно важна для удержания пользователей <text:a xlink:type="simple" xlink:href="https://sitesseo.ru" text:style-name="Internet_20_link" text:visited-style-name="Visited_20_Internet_20_Link">раскрутка сайта в поисковых системах</text:a> и повышения позиций в поиске.</text:p>
      <text:p text:style-name="Text_20_body">Оптимизация изображений: Оптимизируйте размеры картинок, применяйте форматы WebP или SVG.
Использование кэша: Включите кэширование статичного контента (CSS, JavaScript, изображения).
Сжатие файлов: Используйте gzip сжатие для HTML, CSS и JS-файлов.
Отложенная загрузка: Подгружайте большие элементы (видео, тяжелые скрипты) по мере необходимости.</text:p>
      <text:p text:style-name="Text_20_body">Удобство использования (UX): </text:p>
      <text:p text:style-name="Text_20_body">Удобный интерфейс улучшает UX и уменьшает процент отказов.</text:p>
      <text:p text:style-name="Text_20_body">Простота навигации: Спроектируйте логичную меню и разделы сайта.
Мобильная адаптация: Сделайте мобильную версию сайта удобной и быстрой.
Четкость целей: Определите четко цели каждой страницы (регистрация, совершение покупки, получение информации).</text:p>
      <text:p text:style-name="Text_20_body">Оптимизация для поисковых систем:</text:p>
      <text:p text:style-name="Text_20_body">Увеличение видимости веб-сайта в результатах поиска Google и Яндекса <text:a xlink:type="simple" xlink:href="https://sitesseo.ru/" text:style-name="Internet_20_link" text:visited-style-name="Visited_20_Internet_20_Link">Новости</text:a>.</text:p>
      <text:p text:style-name="Text_20_body">Правильные заголовки и описания: Создавайте уникальные метаданные (Title, Description, Keywords).
Внутренняя перелинковка: Создавайте внутренние ссылки внутри сайта для лучшей индексации.
Семантическая верстка: Используйте правильные HTML-теги (h1-h6, атрибуты alt для изображений).
Анализ конкурентов: Изучите конкурентов и заимствуйте лучшие практики.</text:p>
      <text:p text:style-name="Text_20_body">Аналитика и тестирование:</text:p>
      <text:p text:style-name="Text_20_body">Постоянный мониторинг действий пользователей и проверка гипотез.</text:p>
      <text:p text:style-name="Text_20_body">Установка аналитики: Установите инструменты веб-аналитики для получения данных.
Тепловая карта: Анализируйте действия посетителей с помощью инструментов типа Hotjar.
A/B-тестирование: Проводите A/B-тест интерфейса и функциональности.</text:p>
      <text:p text:style-name="Text_20_body">Оптимизация контента:</text:p>
      <text:p text:style-name="Text_20_body">Постоянное обновление и дополнение актуальной информацией позволяет привлечь больше пользователей.</text:p>
      <text:p text:style-name="Text_20_body">Полезный контент: Добавляйте информативные статьи, обзоры, инструкции.
Ключевое содержание: Применяйте ключевые слова и фразы, отвечающие интересам вашей аудитории.
Оформление текста: Структурируйте текст абзацами, применяйте списки и выделяйте важные моменты.</text:p>
      <text:p text:style-name="Text_20_body"><text:a xlink:type="simple" xlink:href="http://ch-marine.co.kr/bbs/board.php?bo_table=qna&amp;wr_id=53429" text:style-name="Internet_20_link" text:visited-style-name="Visited_20_Internet_20_Link">http://ch-marine.co.kr/bbs/board.php?bo_table=qna&amp;wr_id=53429</text:a>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36:31</meta:creation-date>
    <dc:creator>Generated</dc:creator>
    <dc:date>2026-06-07T03::36:31</dc:date>
    <dc:language>en-US</dc:language>
    <meta:editing-cycles>1</meta:editing-cycles>
    <meta:editing-duration>PT0S</meta:editing-duration>
    <dc:title>продвинуть_сайт_недорого</dc:title>
  </office:meta>
</office:document-meta>
</file>