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последняя_версия_айфона"/><text:bookmark-start text:name="__RefHeading___последняя_версия_айфона_1"/><text:bookmark-start text:name="последняя_версия_айфона"/>последняя версия айфона<text:bookmark-end text:name="__RefHeading___последняя_версия_айфона_1"/><text:bookmark-end text:name="последняя_версия_айфона"/></text:h>
      <text:p text:style-name="Text_20_body">Почему люди скачивают фильмы через торрент</text:p>
      <text:p text:style-name="Text_20_body">Технология торрент являются востребованным решением распространения данных, включая кино. Всё дело в практичности, широком охвате и инновационной архитектуре самого метода.</text:p>
      <text:p text:style-name="Text_20_body">Основные причины использования торрентов <text:a xlink:type="simple" xlink:href="https://smotretfilmonline.ru" text:style-name="Internet_20_link" text:visited-style-name="Visited_20_Internet_20_Link">скачать фильм я иду искать</text:a></text:p>
      <text:p text:style-name="Text_20_body">- Бесплатный доступ к контенту</text:p>
      <text:list text:style-name="Numbering_20_1" text:continue-numbering="false">
        <text:list-item>
          <text:p text:style-name="LastListParagraph_Numbering_20_1_Content_First"> Редкие и старые ленты, в том числе иностранные или реставрированные версии, отсутствуют в российских сервисах или требуют платной подписки. Торренты позволяют получить их бесплатно.</text:p>
        </text:list-item>
      </text:list>
      <text:p text:style-name="Text_20_body">- Коллекционное кино</text:p>
      <text:list text:style-name="Numbering_20_1" text:continue-numbering="false">
        <text:list-item>
          <text:p text:style-name="LastListParagraph_Numbering_20_1_Content_First"> В торрент-сетях можно найти вестерны и комедии, восстановленные, нишевые, иностранные, расширенные монтажи, которые отсутствуют в легальных стримингах.</text:p>
        </text:list-item>
      </text:list>
      <text:p text:style-name="Text_20_body">- Эффективная передача</text:p>
      <text:list text:style-name="Numbering_20_1" text:continue-numbering="false">
        <text:list-item>
          <text:p text:style-name="LastListParagraph_Numbering_20_1_Content_First"> Благодаря технологии P2P (peer-to-peer), файлы загружаются одновременно с множества компьютеров, что часто обеспечивает более быструю загрузку по сравнению с прямой ссылкой.</text:p>
        </text:list-item>
      </text:list>
      <text:p text:style-name="Text_20_body">- Гибкость настроек</text:p>
      <text:list text:style-name="Numbering_20_1" text:continue-numbering="false">
        <text:list-item>
          <text:p text:style-name="LastListParagraph_Numbering_20_1_Content_First"> Пользователи могут выбрать, какую версию вам подходит: HD, Full HD, 4K, UHD, оригинал с дубляжом, многоязычные субтитры, вес архива и т. д..</text:p>
        </text:list-item>
      </text:list>
      <text:p text:style-name="Text_20_body">- Просмотр без интернета</text:p>
      <text:list text:style-name="Numbering_20_1" text:continue-numbering="false">
        <text:list-item>
          <text:p text:style-name="LastListParagraph_Numbering_20_1_Content_First"> Загруженное видео доступно всегда, в самолёте, или при плохом качестве связи.</text:p>
        </text:list-item>
      </text:list>
      <text:p text:style-name="Text_20_body">- Доступ везде</text:p>
      <text:list text:style-name="Numbering_20_1" text:continue-numbering="false">
        <text:list-item>
          <text:p text:style-name="LastListParagraph_Numbering_20_1_Content_First"> На торрентах нет географических блокировок, как у многих стриминговых сервисов.</text:p>
        </text:list-item>
      </text:list>
      <text:p text:style-name="Text_20_body">Обратите внимание</text:p>
      <text:p text:style-name="Text_20_body">Загрузка защищённых фильмов без лицензии — незаконна. Лучше выбирать официальные сервисы, чтобы киноиндустрия развивалась и не рисковать штрафами.</text:p>
      <text:p text:style-name="Text_20_body">Торренты — это мощный способ, который открывает доступ к огромному количеству фильмов, но использовать его стоит осознанно и в рамках этики и закона.</text:p>
      <text:p text:style-name="Text_20_body"><text:a xlink:type="simple" xlink:href="https://webshow.kr/free/37450" text:style-name="Internet_20_link" text:visited-style-name="Visited_20_Internet_20_Link">https://webshow.kr/free/37450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6:32</meta:creation-date>
    <dc:creator>Generated</dc:creator>
    <dc:date>2026-06-07T03::36:32</dc:date>
    <dc:language>en-US</dc:language>
    <meta:editing-cycles>1</meta:editing-cycles>
    <meta:editing-duration>PT0S</meta:editing-duration>
    <dc:title>последняя_версия_айфона</dc:title>
  </office:meta>
</office:document-meta>
</file>