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исковое_продвижение_сайта_раскрутка"/><text:bookmark-start text:name="__RefHeading___поисковое_продвижение_сайта_раскрутка_1"/><text:bookmark-start text:name="поисковое_продвижение_сайта_раскрутка"/>поисковое продвижение сайта раскрутка<text:bookmark-end text:name="__RefHeading___поисковое_продвижение_сайта_раскрутка_1"/><text:bookmark-end text:name="поисковое_продвижение_сайта_раскрутка"/></text:h>
      <text:p text:style-name="Text_20_body">Продвижение сайта охватывает целый ряд мер, целью которых является повышение видимости веб-сайта в выдаче поисковых систем, привлечение целевой аудитории и повышение коэффициента конверсии. Чтобы эффективного продвижения сайта нужно учитывать некоторые основные факторы:</text:p>
      <text:p text:style-name="Text_20_body">SEO-продвижение (Search Engine Optimization): <text:a xlink:type="simple" xlink:href="https://sitesseo.ru/proverka-rezultatov-poiska-s-pomoshhyu-ii-servisa/" text:style-name="Internet_20_link" text:visited-style-name="Visited_20_Internet_20_Link">проверка сайта в поисковых системах</text:a></text:p>
      <text:p text:style-name="Text_20_body">SEO помогает оптимизировать веб-сайт под поисковые системы, оптимизируя его позиции в выдаче и как следствие увеличивая число переходов из поиска.</text:p>
      <text:p text:style-name="Text_20_body">Ключевые слова: Определение релевантных запросов <text:a xlink:type="simple" xlink:href="https://sitesseo.ru/preimushhestva-ssylok-s-trastovyh-sajtov/" text:style-name="Internet_20_link" text:visited-style-name="Visited_20_Internet_20_Link">это чудо</text:a>, по которым ваш сайт должен отображаться в верхней части выдачи.
Контент: Разработка ценного оригинального контента, ценного для пользователей.
Технические аспекты: Улучшение времени загрузки страниц, архитектуры сайта, мобильной версии и адаптивности оформления.
Внешняя оптимизация: Привлечение ссылок с надежных ресурсов с внешних платформ.</text:p>
      <text:p text:style-name="Text_20_body">Контекстная реклама (Google Ads, Яндекс.Директ):</text:p>
      <text:p text:style-name="Text_20_body">Платная форма привлечения посетителей посредством размещения рекламных объявлений в поисковой выдаче и на тематических сайтах.</text:p>
      <text:p text:style-name="Text_20_body">Настройка рекламных объявлений: Настройка параметров таргетинга, определение ключевых слов, генерация привлекательных объявлений.
Управление бюджетом: Регулирование ставками, анализ показателей рекламы.</text:p>
      <text:p text:style-name="Text_20_body">Социальные медиа маркетинг (SMM):</text:p>
      <text:p text:style-name="Text_20_body">Задействование социальных сетей <text:a xlink:type="simple" xlink:href="https://sitesseo.ru" text:style-name="Internet_20_link" text:visited-style-name="Visited_20_Internet_20_Link">раскрутка сайтов</text:a> чтобы взаимодействовать с аудиторией а также с целью увеличения известности бренда.</text:p>
      <text:p text:style-name="Text_20_body">Аккаунты в социальных сетях: Заведение страниц, размещение публикаций, публикации полезных статей и информации об акциях.
Реклама в соцсетях: Таргетированная реклама, продвижение публикаций.</text:p>
      <text:p text:style-name="Text_20_body">Email-маркетинг:</text:p>
      <text:p text:style-name="Text_20_body">Сбор базы подписчиков и регулярная рассылка писем с информацией о товарах, специальных предложениях, новостях фирмы.</text:p>
      <text:p text:style-name="Text_20_body">Автоматизированные email-рассылки: Приветствие новых клиентов, информирование о скидках, индивидуальные письма.
Аналитика: Мониторинг показателей открываемости и кликабельности писем.</text:p>
      <text:p text:style-name="Text_20_body">Контент-маркетинг:</text:p>
      <text:p text:style-name="Text_20_body">Стратегическое размещение ценного контента, помогающего привлечение внимания возможных покупателей.</text:p>
      <text:p text:style-name="Text_20_body">Блоги и статьи на сайте: Публикации на сайте, публикации на внешних площадках на других сайтах.
Инфографика и визуал: Иллюстрации, графические данные, фотографии продуктов.</text:p>
      <text:p text:style-name="Text_20_body">Работа с отзывами и репутацией:</text:p>
      <text:p text:style-name="Text_20_body">Постоянное взаимодействие с клиентами, получение отзывов и реагирование на негативные отзывы.</text:p>
      <text:p text:style-name="Text_20_body">Мониторинг площадок: Реагирование на отрицательные отзывы, благодарность позитивным клиентам.
Обработка рекомендаций: Анализ отзывов, улучшение продукта или услуг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6::12:35</meta:creation-date>
    <dc:creator>Generated</dc:creator>
    <dc:date>2026-04-28T16::12:35</dc:date>
    <dc:language>en-US</dc:language>
    <meta:editing-cycles>1</meta:editing-cycles>
    <meta:editing-duration>PT0S</meta:editing-duration>
    <dc:title>поисковое_продвижение_сайта_раскрутка</dc:title>
  </office:meta>
</office:document-meta>
</file>