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поисковая_раскрутка_сайтов"/><text:bookmark-start text:name="__RefHeading___поисковая_раскрутка_сайтов_1"/><text:bookmark-start text:name="поисковая_раскрутка_сайтов"/>поисковая раскрутка сайтов<text:bookmark-end text:name="__RefHeading___поисковая_раскрутка_сайтов_1"/><text:bookmark-end text:name="поисковая_раскрутка_сайтов"/></text:h>
      <text:p text:style-name="Text_20_body">Индексация сайта — это добавление страниц сайта в базу данных поисковых систем, для того, чтобы они могли бы появляться в поисковой выдаче. Индексация имеет важное значение в SEO, поскольку лишь проиндексированные страницы имеют шанс ранжироваться по релевантным запросам.</text:p>
      <text:p text:style-name="Text_20_body">Этапы процесса индексации: <text:a xlink:type="simple" xlink:href="https://sitesseo.ru/nakrutka-reakczij-v-max-luchshie-servisy/" text:style-name="Internet_20_link" text:visited-style-name="Visited_20_Internet_20_Link">накрутка реакций макс</text:a></text:p>
      <text:p text:style-name="Text_20_body">Заход поискового робота на сайт:Поисковая система отправляет своего поискового робота на ваш веб-сайт, для сканирования контента.
Сканирование содержимого:Робот проходит по веб-сайту, анализируя структуру, тексты, изображения, ссылки и другие элементы.
Включение страниц в индекс:После сканирования бот решает, какие страницы добавить в индекс.
Отображение страниц в результатах поиска:Если юзер делает запрос, поисковик отбирает релевантные страницы из поискового индекса и показывает их в поисковой выдаче.</text:p>
      <text:p text:style-name="Text_20_body">Факторы, влияющие на индексирование: <text:a xlink:type="simple" xlink:href="https://sitesseo.ru" text:style-name="Internet_20_link" text:visited-style-name="Visited_20_Internet_20_Link">поисковое продвижение сайта раскрутка</text:a></text:p>
      <text:p text:style-name="Text_20_body">Скорость загрузки веб-сайта:Сайты с медленной загрузкой хуже индексируются.
Качество контента:Уникальный и полезный контент быстрее попадает в индекс.
Правильная структура сайта:Четкая иерархия и понятная навигация упрощают работу поисковым ботам.
Количество входящих линков:Чем больше качественных ссылок ведет на ваш сайт, тем выше вероятность хорошей индексации.
XML-карта сайта:XML-файлы, с перечнем всех страниц веб-сайта, упрощают работу поисковикам.</text:p>
      <text:p text:style-name="Text_20_body">Методы ускорения индексации:</text:p>
      <text:p text:style-name="Text_20_body">Настройка robots.txt:Корректная настройка robots.txt <text:a xlink:type="simple" xlink:href="https://sitesseo.ru/birzha-ssylok-dlya-prodvizheniya-sajta-2/" text:style-name="Internet_20_link" text:visited-style-name="Visited_20_Internet_20_Link">Сообщение</text:a> позволяет направлять поискового робота на нужные страницы.
Применение sitemap.xml:Генерируйте карту сайта и отправьте её в поисковые системы с помощью инструментов вебмастера.
Социальные сигналы:Публикация ссылок на веб-страницы в соцсетях ускоряет их индексацию.
Внутренняя перелинковка:Продуманная внутренняя перелинковка улучшает восприятие веб-сайта поисковыми системами.</text:p>
      <text:p text:style-name="Text_20_body"><text:a xlink:type="simple" xlink:href="http://bwiki.dirkmeyer.info/index.php?title=seo%20%D1%80%D0%B0%D1%81%D0%BA%D1%80%D1%83%D1%82%D0%BA%D0%B0" text:style-name="Internet_20_link" text:visited-style-name="Visited_20_Internet_20_Link">http://bwiki.dirkmeyer.info/index.php?title=seo%20%D1%80%D0%B0%D1%81%D0%BA%D1%80%D1%83%D1%82%D0%BA%D0%B0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7::15:36</meta:creation-date>
    <dc:creator>Generated</dc:creator>
    <dc:date>2026-07-06T17::15:36</dc:date>
    <dc:language>en-US</dc:language>
    <meta:editing-cycles>1</meta:editing-cycles>
    <meta:editing-duration>PT0S</meta:editing-duration>
    <dc:title>поисковая_раскрутка_сайтов</dc:title>
  </office:meta>
</office:document-meta>
</file>