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поисковая_раскрутка_сайта_в_яндекс"/><text:bookmark-start text:name="__RefHeading___поисковая_раскрутка_сайта_в_яндекс_1"/><text:bookmark-start text:name="поисковая_раскрутка_сайта_в_яндекс"/>поисковая раскрутка сайта в яндекс<text:bookmark-end text:name="__RefHeading___поисковая_раскрутка_сайта_в_яндекс_1"/><text:bookmark-end text:name="поисковая_раскрутка_сайта_в_яндекс"/></text:h>
      <text:p text:style-name="Text_20_body">Раскрутка сайта — это комплекс мероприятий, направленных на увеличение популярности и трафика сайта, поднятие его позиций в поисковиках и увеличение конверсии. Успешное продвижение предполагает систематического подхода и знания особенностей целевых пользователей.
Главные стадии раскрутки сайта:</text:p>
      <text:p text:style-name="Text_20_body">Анализ рынка и конкуренции: 
Изучение нужд целевой аудитории.
Анализ сильных и слабых сторон конкурентов.
Определение уникальных торговых предложений (УТП).
SEO: <text:a xlink:type="simple" xlink:href="https://sitesseo.ru" text:style-name="Internet_20_link" text:visited-style-name="Visited_20_Internet_20_Link">продвижение интернет сайтов</text:a>
Оптимизация внутри сайта:правильная структура сайта, мета-теги, микроразметка, адаптивность.
Внешняя оптимизация:приобретение качественных обратных ссылок, участие в каталогах, форумах и социальных сетях.
Контент-маркетинг: <text:a xlink:type="simple" xlink:href="https://sitesseo.ru/nakrutka-proslushivanij-v-yandeks-muzyke-luchshie-servisy/" text:style-name="Internet_20_link" text:visited-style-name="Visited_20_Internet_20_Link">накрутить прослушивания в яндекс музыке</text:a>
Разработка ценного и полезного материала (тексты, блог-посты, ролики, инфографика).
Организация акции и конкурсов для привлечения дополнительного трафика.
Социальные сети и сарафанное радио:
Активное присутствие в социальных сетях <text:a xlink:type="simple" xlink:href="https://sitesseo.ru/gde-v-2026-godu-kupit-reklamu-v-telegrame/" text:style-name="Internet_20_link" text:visited-style-name="Visited_20_Internet_20_Link">ссылке</text:a>, размещение анонсов и новостных материалов.
Работа с сообществами и возможными партнерами.
Платные способы продвижения:
Реклама в контексте (Яндекс.Директ, Google AdWords).
Рекламные баннеры и партнерские программы.
Повышение вовлеченности пользователей:
Снижение процента отказов (уменьшение количества пользователей, покидающих сайт после просмотра одной страницы).
Увеличение глубины просмотров и длительности сеанса на сайте.
Работа над конверсией:
Установка систем аналитики (Google Analytics, Яндекс.Метрика).
Непрерывный мониторинг и улучшение точек входа и путей движения пользователей.</text:p>
      <text:p text:style-name="Text_20_body">Рекомендации по продвижению:</text:p>
      <text:p text:style-name="Text_20_body">Постоянно обновляйте сайт качественным контентом.
Наблюдайте за трендами и нововведениями в алгоритмах поисковиков.
Улучшайте удобство сайта (юзабилити).
Свяжите веб-сайт с социальными сетями и сервисами обмена сообщениями.
Тестируйте и экспериментируйте с различными каналами рекламы.</text:p>
      <text:p text:style-name="Text_20_body">Результатом успешной раскрутки является значительное увеличение посещаемости, подъем позиций в поисковиках и рост прибыли с сай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8T19::33:34</meta:creation-date>
    <dc:creator>Generated</dc:creator>
    <dc:date>2026-04-28T19::33:34</dc:date>
    <dc:language>en-US</dc:language>
    <meta:editing-cycles>1</meta:editing-cycles>
    <meta:editing-duration>PT0S</meta:editing-duration>
    <dc:title>поисковая_раскрутка_сайта_в_яндекс</dc:title>
  </office:meta>
</office:document-meta>
</file>