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чественное_продвижение_сайтов"/><text:bookmark-start text:name="__RefHeading___качественное_продвижение_сайтов_1"/><text:bookmark-start text:name="качественное_продвижение_сайтов"/>качественное продвижение сайтов<text:bookmark-end text:name="__RefHeading___качественное_продвижение_сайтов_1"/><text:bookmark-end text:name="качественное_продвижение_сайтов"/></text:h>
      <text:p text:style-name="Text_20_body">Раскрутка сайта охватывает комплекс мероприятий, целью которых является повышение видимости веб-сайта в выдаче поисковых систем, привлечение целевой аудитории и рост конверсии. Чтобы результативного продвижения сайта нужно учитывать некоторые основные факторы:</text:p>
      <text:p text:style-name="Text_20_body">SEO-продвижение (Search Engine Optimization): <text:a xlink:type="simple" xlink:href="https://sitesseo.ru/avtoposting-v-soczialnye-seti-kak-vybrat-servis/" text:style-name="Internet_20_link" text:visited-style-name="Visited_20_Internet_20_Link">автопостинг в социальные сети</text:a></text:p>
      <text:p text:style-name="Text_20_body">SEO дает возможность настроить веб-сайт под поисковые системы, оптимизируя его место в рейтинге и увеличивая число переходов из поиска.</text:p>
      <text:p text:style-name="Text_20_body">Ключевые слова: Определение релевантных ключевых слов <text:a xlink:type="simple" xlink:href="https://sitesseo.ru/" text:style-name="Internet_20_link" text:visited-style-name="Visited_20_Internet_20_Link">Опрос</text:a>, по которым веб-сайт должен отображаться в верхней части выдачи.
Контент: Написание хорошего оригинального контента, ценного для пользователей.
Технические аспекты: Оптимизация времени загрузки страниц, структуры сайта, версии для мобильных устройств и дизайна, адаптирующегося под разные устройства.
Внешняя оптимизация: Получение ссылок с авторитетных сайтов из других источников.</text:p>
      <text:p text:style-name="Text_20_body">Контекстная реклама (Google Ads, Яндекс.Директ):</text:p>
      <text:p text:style-name="Text_20_body">Платный метод привлечения трафика посредством размещения объявлений в результатах поиска и на сайтах, соответствующих тематике.</text:p>
      <text:p text:style-name="Text_20_body">Настройка рекламы: Настройка параметров таргетинга, подбор ключевых слов, разработка объявлений, привлекающих внимание.
Управление бюджетом: Контроль ценами за клик, мониторинг показателей рекламы.</text:p>
      <text:p text:style-name="Text_20_body">Социальные медиа маркетинг (SMM):</text:p>
      <text:p text:style-name="Text_20_body">Задействование платформ социальных медиа <text:a xlink:type="simple" xlink:href="https://sitesseo.ru" text:style-name="Internet_20_link" text:visited-style-name="Visited_20_Internet_20_Link">раскрутка сайта</text:a> чтобы взаимодействовать с целевой аудиторией и увеличения известности бренда.</text:p>
      <text:p text:style-name="Text_20_body">Профили в соцсетях: Заведение профилей, размещение публикаций, публикации полезных статей и новостей об акциях.
Таргетированная реклама: Реклама с таргетингом, увеличение охвата постов.</text:p>
      <text:p text:style-name="Text_20_body">Email-маркетинг:</text:p>
      <text:p text:style-name="Text_20_body">Формирование списка рассылки и систематическая отправка писем с информацией о товарах, скидках, новостях фирмы.</text:p>
      <text:p text:style-name="Text_20_body">Автоматические рассылки: Приветственные письма новым клиентам, сообщения о скидках, индивидуальные письма.
Аналитика: Наблюдение коэффициента открываемости и кликабельности ссылок в письмах.</text:p>
      <text:p text:style-name="Text_20_body">Контент-маркетинг:</text:p>
      <text:p text:style-name="Text_20_body">Стратегическое размещение полезного контента, способствующего привлечение внимания возможных покупателей.</text:p>
      <text:p text:style-name="Text_20_body">Блоги и статьи на сайте: Публикации на сайте, статьи на сторонних ресурсах на сторонних ресурсах.
Инфографика и визуальные материалы: Иллюстрации, графические данные, фотографии продуктов.</text:p>
      <text:p text:style-name="Text_20_body">Работа с отзывами и репутацией:</text:p>
      <text:p text:style-name="Text_20_body">Активное взаимодействие с клиентами, получение отзывов и работа с негативными реакциями.</text:p>
      <text:p text:style-name="Text_20_body">Мониторинг площадок: Реагирование на отрицательные отзывы, благодарность позитивным клиентам.
Обработка рекомендаций: Анализ отзывов, совершенствование продукта или услуги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3::31:49</meta:creation-date>
    <dc:creator>Generated</dc:creator>
    <dc:date>2026-07-06T23::31:49</dc:date>
    <dc:language>en-US</dc:language>
    <meta:editing-cycles>1</meta:editing-cycles>
    <meta:editing-duration>PT0S</meta:editing-duration>
    <dc:title>качественное_продвижение_сайтов</dc:title>
  </office:meta>
</office:document-meta>
</file>