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чественная_раскрутка_сайта"/><text:bookmark-start text:name="__RefHeading___качественная_раскрутка_сайта_1"/><text:bookmark-start text:name="качественная_раскрутка_сайта"/>качественная раскрутка сайта<text:bookmark-end text:name="__RefHeading___качественная_раскрутка_сайта_1"/><text:bookmark-end text:name="качественная_раскрутка_сайта"/></text:h>
      <text:p text:style-name="Text_20_body">Раскрутка сайта охватывает набор действий, целью которых является улучшение позиций сайта в выдаче поисковых систем, привлечение целевой аудитории и повышение коэффициента конверсии. Чтобы успешного продвижения сайта нужно учитывать некоторые основные факторы:</text:p>
      <text:p text:style-name="Text_20_body">SEO-продвижение (Search Engine Optimization): <text:a xlink:type="simple" xlink:href="https://sitesseo.ru/kak-vyvesti-sajt-v-top-yandeksa/" text:style-name="Internet_20_link" text:visited-style-name="Visited_20_Internet_20_Link">сайт в топ яндекса</text:a></text:p>
      <text:p text:style-name="Text_20_body">SEO помогает улучшить веб-сайт для поисковых систем, повышая его позиции в выдаче и тем самым увеличивая объем органического трафика.</text:p>
      <text:p text:style-name="Text_20_body">Ключевые слова: Подбор соответствующих запросов <text:a xlink:type="simple" xlink:href="https://sitesseo.ru/nakrutka-podpischikov-threads-luchshie-servisy/" text:style-name="Internet_20_link" text:visited-style-name="Visited_20_Internet_20_Link">типа такого</text:a>, по которым веб-сайт должен отображаться в верхней части выдачи.
Контент: Написание хорошего оригинального контента, полезного пользователям.
Технические аспекты: Улучшение скорости загрузки страниц, архитектуры сайта, мобильной версии и дизайна, адаптирующегося под разные устройства.
Внешняя оптимизация: Наращивание ссылок с авторитетных сайтов с внешних платформ.</text:p>
      <text:p text:style-name="Text_20_body">Контекстная реклама (Google Ads, Яндекс.Директ):</text:p>
      <text:p text:style-name="Text_20_body">Платный метод привлечения посетителей путем размещения объявлений в результатах поиска и на сайтах, соответствующих тематике.</text:p>
      <text:p text:style-name="Text_20_body">Создание рекламных объявлений: Определение параметров таргетинга, подбор ключевых слов, генерация объявлений, привлекающих внимание.
Контроль расходов: Управление ставками, анализ эффективности рекламы.</text:p>
      <text:p text:style-name="Text_20_body">Социальные медиа маркетинг (SMM):</text:p>
      <text:p text:style-name="Text_20_body">Применение соцсетей <text:a xlink:type="simple" xlink:href="https://sitesseo.ru" text:style-name="Internet_20_link" text:visited-style-name="Visited_20_Internet_20_Link">поисковая раскрутка веб сайтов</text:a> с целью взаимодействия с потенциальными клиентами и увеличения узнаваемости бренда.</text:p>
      <text:p text:style-name="Text_20_body">Страницы в соцсетях: Создание аккаунтов, ведение постов, публикация полезного контента и информации об акциях.
Реклама в соцсетях: Реклама с таргетингом, продвижение публикаций.</text:p>
      <text:p text:style-name="Text_20_body">Email-маркетинг:</text:p>
      <text:p text:style-name="Text_20_body">Формирование списка рассылки и регулярная рассылка писем с информацией о товарах, скидках, новостях фирмы.</text:p>
      <text:p text:style-name="Text_20_body">Автоматизированные рассылки: Приветствие новых клиентов, сообщения о скидках, персональные письма.
Отслеживание: Мониторинг процента открытий и количества кликов по ссылкам в письмах.</text:p>
      <text:p text:style-name="Text_20_body">Контент-маркетинг:</text:p>
      <text:p text:style-name="Text_20_body">Продуманное размещение информативного контента, направленного на привлечение заинтересованности возможных покупателей.</text:p>
      <text:p text:style-name="Text_20_body">Блоги и статьи: Статьи на сайте, гостевые посты на других сайтах.
Инфографика и визуал: Картинки, графические данные, изображения продуктов.</text:p>
      <text:p text:style-name="Text_20_body">Работа с отзывами и репутацией:</text:p>
      <text:p text:style-name="Text_20_body">Активное взаимодействие с покупателями, запрос отзывов и реагирование на негативные отзывы.</text:p>
      <text:p text:style-name="Text_20_body">Отслеживание отзывов: Реагирование на отрицательные отзывы, выражение благодарности положительным отзывам.
Анализ обратной связи: Рассмотрение отзывов, совершенствование продукта или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9::19:32</meta:creation-date>
    <dc:creator>Generated</dc:creator>
    <dc:date>2026-04-28T19::19:32</dc:date>
    <dc:language>en-US</dc:language>
    <meta:editing-cycles>1</meta:editing-cycles>
    <meta:editing-duration>PT0S</meta:editing-duration>
    <dc:title>качественная_раскрутка_сайта</dc:title>
  </office:meta>
</office:document-meta>
</file>