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автошкола_владивосток_главная_дорога"/><text:bookmark-start text:name="__RefHeading___автошкола_владивосток_главная_дорога_1"/><text:bookmark-start text:name="автошкола_владивосток_главная_дорога"/>Автошкола Владивосток Главная Дорога<text:bookmark-end text:name="__RefHeading___автошкола_владивосток_главная_дорога_1"/><text:bookmark-end text:name="автошкола_владивосток_главная_дорога"/></text:h>
      <text:p text:style-name="Text_20_body">Автошкола «Главная дорога» — одна из ведущих автошкол Владивостока обучение на водительские права категории A, B и других.</text:p>
      <text:p text:style-name="Text_20_body">Что нужно знать <text:a xlink:type="simple" xlink:href="https://glavdorogadv.ru/" text:style-name="Internet_20_link" text:visited-style-name="Visited_20_Internet_20_Link">автошкола владивосток</text:a></text:p>
      <text:p text:style-name="Text_20_body">Адрес: Владивосток, улица Русская, дом 2А.
Контакты: +7 423 269‑29‑29 и +7 902 483‑29‑29.
Рейтинг: 4.9 из 5 (на основе отзывов учеников).
График работы: пн. — пт. с 11:00 до 18:00.</text:p>
      <text:p text:style-name="Text_20_body">Как проходит обучение</text:p>
      <text:p text:style-name="Text_20_body">Возраст: Начать обучение разрешается с 16‑летнего возраста.
Форматы: Доступны очный и дистанционный форматы изучения теории. Это позволяет изучать ПДД в удобное время и в любом месте.
Курсы: Программа включает теорию, практику на автодроме и в городе, топливо и подготовку документов в ГИБДД. Различие в тарифах — исключительно по числу практических занятий.
Индивидуальный подход: Автошкола предлагает курсы восстановления навыков вождения для тех, кто давно не садился за руль или переехал из города с менее интенсивным движением.
Акции: Предоставляется бесплатный первый урок для знакомства с методикой обучения.
Рассрочка: Есть возможность начать обучение с первоначальным взносом от 5 000 рублей.</text:p>
      <text:p text:style-name="Text_20_body">Что говорят ученики</text:p>
      <text:p text:style-name="Text_20_body">Высокий рейтинг и положительные отзывы выпускников свидетельствуют о надёжности и качестве обучения.</text:p>
      <text:p text:style-name="Text_20_body">Запишитесь на обучение или уточните детали по телефонам либо на официальном сайте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27</meta:creation-date>
    <dc:creator>Generated</dc:creator>
    <dc:date>2026-06-07T03::36:27</dc:date>
    <dc:language>en-US</dc:language>
    <meta:editing-cycles>1</meta:editing-cycles>
    <meta:editing-duration>PT0S</meta:editing-duration>
    <dc:title>автошкола_владивосток_главная_дорога</dc:title>
  </office:meta>
</office:document-meta>
</file>