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a_spojene_staty_americke"/><text:bookmark-start text:name="__RefHeading___usa_1"/><text:bookmark-start text:name="usa"/>USA<text:bookmark-end text:name="__RefHeading___usa_1"/><text:bookmark-end text:name="usa"/></text:h>
      <text:p text:style-name="Text_20_body"><text:a xlink:type="simple" xlink:href="https://cesty.in/postrehy_cestovatelu-usa" text:style-name="Internet_20_link" text:visited-style-name="Visited_20_Internet_20_Link">Postřehy cestovatelů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sa_spojene_staty_americke</dc:title>
  </office:meta>
</office:document-meta>
</file>