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ngolsko"/><text:bookmark-start text:name="__RefHeading___mongolsko_1"/><text:bookmark-start text:name="mongolsko"/>Mongolsko<text:bookmark-end text:name="__RefHeading___mongolsko_1"/><text:bookmark-end text:name="mongolsko"/></text:h>
      <text:p text:style-name="Text_20_body">Stránky o Mongolsku: <text:a xlink:type="simple" xlink:href="http://www.blo-gros.info/cs/hlavni.php?id=mongolsko" text:style-name="Internet_20_link" text:visited-style-name="Visited_20_Internet_20_Link">http://www.blo-gros.info/cs/hlavni.php?id=mongolsko</text:a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ngolsko</dc:title>
  </office:meta>
</office:document-meta>
</file>