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c21d093d773129129a3d86b5d9b90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ponsko"/><text:bookmark-start text:name="__RefHeading___japonsko_1"/><text:bookmark-start text:name="japonsko"/>Japonsko<text:bookmark-end text:name="__RefHeading___japonsko_1"/><text:bookmark-end text:name="japonsko"/></text:h>
      <text:p text:style-name="Text_20_body"><text:span text:style-name="Strong_20_Emphasis"><text:a xlink:type="simple" xlink:href="https://cesty.in/diskusni_forum_o_japonsku" text:style-name="Internet_20_link" text:visited-style-name="Visited_20_Internet_20_Link">Diskusní fórum o Japonsku</text:a></text:span></text:p>
      <text:p text:style-name="Text_20_body">Exotika je slabé slovo. Vyrazíte-li totiž do Japonska, ihned po přistání si uvědomíte, že jste se právě ocitli v jiném světě. Na pobyt v zemi vycházejícího slunce jen tak nezapomenete, můžete si být jisti, že tahle technická velmoc plná úslužných a ohleduplných lidí vás ohromí.</text:p>
      <text:p text:style-name="Text_20_body">Ostrovní svět Japonska se táhne od Kuril a Sachalinu až po Tchaj-wan a utváří ho asi 3900 ostrovů. Ze čtyř velkých ostrovů je nejsevernější Hokkaido.
Tento ostrovní oblouk je součástí tzv. „ohnivého prstence“ v Tichém oceánu, kde je jedna z nejaktivnějších zemětřesných oblastí Země. Často zde vznikají silné zemětřesení a sopečné erupce. Z asi  200 sopek je až 60 % i v současnosti činných. Přes 80 % povrchu státu pokrývají pohoří.</text:p>
      <text:h text:style-name="Heading_20_2" text:outline-level="2"><text:bookmark-start text:name="__RefHeading___cestovani_v_japonsku_2"/><text:bookmark-start text:name="cestovani_v_japonsku"/>Cestování v Japonsku<text:bookmark-end text:name="__RefHeading___cestovani_v_japonsku_2"/><text:bookmark-end text:name="cestovani_v_japonsku"/></text:h>
      <text:h text:style-name="Heading_20_3" text:outline-level="3"><text:bookmark-start text:name="__RefHeading___vlak_3"/><text:bookmark-start text:name="vlak"/>Vlak<text:bookmark-end text:name="__RefHeading___vlak_3"/><text:bookmark-end text:name="vlak"/></text:h>
      <text:p text:style-name="Text_20_body">Vlaky jsou nespolehlivějším a velmi rychlým dopravním prostředkem zejména mezi velkými městy. Nevýhodou je velmi vysoké jízdné. Na velké vzdálenosti srovnatelné s leteckou dopravou.</text:p>
      <text:h text:style-name="Heading_20_4" text:outline-level="4"><text:bookmark-start text:name="__RefHeading___rozdeleni_vlaku_4"/><text:bookmark-start text:name="rozdeleni_vlaku"/>Rozdělení vlaků<text:bookmark-end text:name="__RefHeading___rozdeleni_vlaku_4"/><text:bookmark-end text:name="rozdeleni_vlaku"/></text:h>
      <text:p text:style-name="Text_20_body">Local, místní (kakueki-teisha nebo futsu-densha) – zastavují na každé zastávce. Rapid, zrychlené (kaisoku) – nezastavují na všech zastávkách. Ceny jsou stejné jako za místní vlaky. Express (kyuko) – jedná se o obdobu Rapid vlaků. Pouze nepatrný rozdíl a platí se navíc přirážka. Limited Express (tokkyu) – zastavují pouze ve velkých městech. Příplatek kolem 50 až 130 % základní sazby (tedy pro místní vlaky). Super Express (shinkansen) pouze na Japan Railways – jezdí na oddělených kolejích a nástupištích. Příplatek v rozmezí 60 až 175 %.</text:p>
      <text:p text:style-name="Text_20_body">Pokud chcete cestovat první třídou (green – first class), je zde zpravidla příplatek kolem 30 až 50 % jízdného. První třída je pohodlnější a méně obsazená.</text:p>
      <text:p text:style-name="Text_20_body">Všechny stanice jsou ohlašovány v japonštině, ale u šinkansenů a některých dalších spojů rovněž v angličtině. Lístek si můžete koupit buď v automatu, nebo u přepážky.</text:p>
      <text:p text:style-name="Text_20_body">Japan Railways nabízí permanentky, tzv. Rail Passes, pro turisty mířící do Japonska. Tyto permanentky můžete koupit pouze v zahraničí, tedy ne v Japonsku. Vaše cesta do Japonska musí být turistická - musíte mít v pasu od Japonců razítko TURISTA, ne BUSINESS. Vzhledem k ceně je to výhodné hlavně na dlouhé vzdálenosti.</text:p>
      <text:p text:style-name="Text_20_body">Pro neomezené cestování s Rail Passem během jednoho týdne je cena v běžné třídě 28 300 jenů a v první třídě 37 000 jenů. Na tři týdny je cena 57 000 jenů. Lze je rovněž využít na některých autobusových linkách, trajektech i na šinkansenech.</text:p>
      <text:p text:style-name="Text_20_body">Rail pass je voucher (poukázka) platná po dobu tří měsíců od data vystavení /uvedeno uvnitř poukázky/ a lze ji po výměně za konkrétní jízdenku použít na železnice po celém Japonsku, které mají označení JR. Tuto poukázku lze koupit pouze mimo území Japonska, je vystavena na jméno klienta a je nepřenosná. Držitel poukázky po příjezdu do Japonska, v den kdy chce začít cestovat po železnici, si poukázku vymění u kterékoli pokladny označené JR za konkrétní jízdenku, platnou nepřetržitě ode dne výměny po dobu 7, 14 popř. 21 dnů - záleží na kolik dní si jízdenku cestující před cestou objednal a zaplatil (je to uvedené uvnitř poukázky). Doporučuje se místenka (zdarma) před každou dálkovou jízdou.
Na vlaky Nozomi (na šinkansen ne) je třeba příplatek, ale tyto vlaky není nutné používat.</text:p>
      <text:p text:style-name="Text_20_body">V případě, že držitel poukázku z jakýkoliv důvodů nevymění za konkrétní jízdenku, může ji nepoškozenou vrátit zpět tam, kde ji objednal a zaplatil, nejdéle však do tří měsíců od jejího vydání. Zaplacená částka bude klientovi vrácena po odečtení manipulačního poplatku.</text:p>
      <text:p text:style-name="Text_20_body">Při nákupu se vyplatí porovnat prodejce (<text:a xlink:type="simple" xlink:href="http://www.hanatour.cz/rail-passy/" text:style-name="Internet_20_link" text:visited-style-name="Visited_20_Internet_20_Link">http://www.hanatour.cz/rail-passy/</text:a> - právě ten bývá označován jako drahý, dále třeba <text:a xlink:type="simple" xlink:href="http://www.dojaponska.cz/japan-rail-pass/online-nakup/" text:style-name="Internet_20_link" text:visited-style-name="Visited_20_Internet_20_Link">http://www.dojaponska.cz/japan-rail-pass/online-nakup/</text:a> - rozdíl podle použitého kurzu může být i pár tisíc, někdo si pas nechá poslat třeba z Francie a ušetří další tisícovku.) Můžete mrknout i na nákup v zahraničí - <text:a xlink:type="simple" xlink:href="http://www.japan-rail-pass.com/" text:style-name="Internet_20_link" text:visited-style-name="Visited_20_Internet_20_Link">http://www.japan-rail-pass.com/</text:a> (tento prodejce nabízí i místní varianty permanentky) nebo <text:a xlink:type="simple" xlink:href="http://www.jrpass.com/" text:style-name="Internet_20_link" text:visited-style-name="Visited_20_Internet_20_Link">http://www.jrpass.com/</text:a> (k uvedeným cenám vždy připočtěte i cca 12 dolarů za doručení, to tam ale mají uvedeno).</text:p>
      <text:p text:style-name="Text_20_body">Dále je možno zakoupit levnější regionální pasy. Seishun 18 Kippu („Youthful 18 Ticket“) – je další možností jak cestovat levněji po Japonsku během školních prázdnin. Přes svůj název platí pro všechny věkové kategorie, dětské slevy nejsou.</text:p>
      <text:p text:style-name="Text_20_body">Permanentka stojí 11 500 jenů a může být používána na neomezené cestování na místních a zrychlených vlacích během následujících obdobích. Může být ale použita pouze na pět dní, které si zvolíte (permanentku může použít i více osob, ale počet osob x počet dnů musí být maximálně 5 - např. 2 osoby 2 dny + 1 osoba 1 den).</text:p>
      <text:p text:style-name="Text_20_body">Tato permanentka se prodává pouze 3× do roka. Platná je pro období od 1. března do 10. dubna (v prodeji od 20. února do 31. března)., dále od 20. července do 10. září (v prodeji od 1. července do 31. srpna) a poslední období od 10. prosince do 20. ledna (v prodeji od 1. prosince do 10. ledna). Permanentka může být zakoupena kdekoliv na nádražích v Japonsku. <text:a xlink:type="simple" xlink:href="http://www.japan-guide.com/e/e2362.html" text:style-name="Internet_20_link" text:visited-style-name="Visited_20_Internet_20_Link">http://www.japan-guide.com/e/e2362.html</text:a></text:p>
      <text:h text:style-name="Heading_20_3" text:outline-level="3"><text:bookmark-start text:name="__RefHeading___letadlo_5"/><text:bookmark-start text:name="letadlo"/>Letadlo<text:bookmark-end text:name="__RefHeading___letadlo_5"/><text:bookmark-end text:name="letadlo"/></text:h>
      <text:p text:style-name="Text_20_body">Vnitrostátní leteckou přepravu zajišťují Japan Airlines (JL), All Nippon Airways, Japan Air System a několik dalších leteckých provozovatelů. Vnitrostátní letiště v Tokiu se jmenuje Haneda (HND). K letišti Haneda vede z Hamamatsu-cho dráha. Na letišti Haneda působí jediný mezinárodní vzdušný přepravce China Airlines. Mezinárodní lety do a z letiště Haneda se uskutečňují přes Tokio, Osaka, Fukuoka nebo Nagoya. Mezi hlavní vnitrostátní destinace patří Tokio-Sapporo; Tokio-Fukuoka; Tokyo-Osaka a Tokyo-Naha. Lístky si zakoupíte v automatech na mezinárodním letišti v Tokiu u okénka určeném pro vnitrostátní přepravu a na mezinárodním letišti v Ósace.</text:p>
      <text:h text:style-name="Heading_20_3" text:outline-level="3"><text:bookmark-start text:name="__RefHeading___lod_6"/><text:bookmark-start text:name="lod"/>Loď<text:bookmark-end text:name="__RefHeading___lod_6"/><text:bookmark-end text:name="lod"/></text:h>
      <text:p text:style-name="Text_20_body">K Japonským ostrovům uskutečňují frekventovanou přepravu rychlostní čluny, trajekty a hydrofily. Mezi oblíbené linky patří Tokoyo-Hokkaido (na severu) a Tokyo-Okinawa (na jihu). Nejdůležitější mořské linky v rámci ostrova Awaji: Akashi-Iwaya; na ostrově Shodo: Himeji-Fukuda, Okayama-Tonosho a Takamatsu-Tonosho; na ostrovech Shiraishijima a Manabejima: Kasaoka-Shiraishijima-Manabejima; na ostrovech Ikuchijima a Omishama: Mihara-Setoda. „Vlaková střela“ jezdí často k přístavu.</text:p>
      <text:h text:style-name="Heading_20_3" text:outline-level="3"><text:bookmark-start text:name="__RefHeading___auto_7"/><text:bookmark-start text:name="auto"/>Auto<text:bookmark-end text:name="__RefHeading___auto_7"/><text:bookmark-end text:name="auto"/></text:h>
      <text:p text:style-name="Text_20_body">Asi většina lidí ví, že v Japonsku se jezdí vlevo a to některé řidiče odradí. Není se toho však třeba bát, jezdí se tu velice slušně. I ve větších městech je doprava zvládnutelná, je rozhodně mnohem bezpečnější než kdekoli v Asii nebo i ve velkých městech v západní Evropě.</text:p>
      <text:p text:style-name="Text_20_body">Cestování v Japonsku autem není levná záležitost. Rozhodnete-li se pro tento způsob cestování, pamatujte, že poplatky za dálnici jsou položkou, na níž stejně jako na ceně letenky a ceně půjčovného za vůz nelze nijak ušetřit. Dálniční poplatky jsou hodně vysoké, převyšují poplatky ve Francii a Itálii. Poplatky se vybírají za všechny dálnice, navíc se platí i za některé silnice, za přejetí dálničního mostu mezi Honšú a Šikoku…</text:p>
      <text:h text:style-name="Heading_20_3" text:outline-level="3"><text:bookmark-start text:name="__RefHeading___autobusova_doprava_8"/><text:bookmark-start text:name="autobusova_doprava"/>Autobusová doprava<text:bookmark-end text:name="__RefHeading___autobusova_doprava_8"/><text:bookmark-end text:name="autobusova_doprava"/></text:h>
      <text:p text:style-name="Text_20_body">připadá neorganizovaná, proto je výhodnější cestovat s někým, kdo se vyzná v systému. Návštěvníci získají přesné informace o destinacích spojů přímo v hotelech, v nichž jsou ubytováni. Cestovní systém je vysoce automatizovaný. Cestovné v autobusech se platí při vystupování.</text:p>
      <text:h text:style-name="Heading_20_3" text:outline-level="3"><text:bookmark-start text:name="__RefHeading___taxi_9"/><text:bookmark-start text:name="taxi"/>Taxi<text:bookmark-end text:name="__RefHeading___taxi_9"/><text:bookmark-end text:name="taxi"/></text:h>
      <text:p text:style-name="Text_20_body">Během dopravní špičky (7:30-9:30 a 17:00-18:00) může cena za taxi vystoupit značně vysoko. Cena za taxi se účtuje minimálním poplatkem do prvních 2 km, pak se účtuje podle času stráveném v husté, pomalé dopravě. Je výhodné si předem připravit v japonštině přesnou cílovou adresu spolu s jménem nějakého orientačního bodu, nápomocná bude i mapa. V hotelech jsou tyto služby k dispozici.</text:p>
      <text:h text:style-name="Heading_20_3" text:outline-level="3"><text:bookmark-start text:name="__RefHeading___metro_10"/><text:bookmark-start text:name="metro"/>Metro<text:bookmark-end text:name="__RefHeading___metro_10"/><text:bookmark-end text:name="metro"/></text:h>
      <text:p text:style-name="Text_20_body">Ve všech japonských větších městech je vybudován systém podzemních drah. V Tokiu jsou vybudovány dva systémy podchodů; Teito Rapid Transit Authority (TRTA) provozuje metro Eidan s osmi linkami, a Tokyo Metropolitan Government (TBTMG) obsluhuje čtyři linky. Variabilita jízdenek sahá od měsíčních průkazů po jednodenní lístky, případně 14 jízdenek zakoupíte za cenu deseti. Tokijské kombinační lístky, které opravňují pasažéry cestovat neomezeně podzemními dráhami, byste si měli koupit šest měsíců předem. Tyto lístky jsou platné jeden den v rámci šestiměsíčního období i pro železniční spoje japonských železnic a pro autobusy společnosti Toei. Kjóto má také vybudované metro s dvěma hlavními linkami; Karasuma a Tozai. Ve městě Kjóto platí okružní pasy neomezeně při cestování autobusy a metrem.
Více informací získáte na webové stránce <text:a xlink:type="simple" xlink:href="http://www.metro.tokyo.jp" text:style-name="Internet_20_link" text:visited-style-name="Visited_20_Internet_20_Link">www.metro.tokyo.jp</text:a>.</text:p>
      <text:h text:style-name="Heading_20_2" text:outline-level="2"><text:bookmark-start text:name="__RefHeading___vzdalenosti_11"/><text:bookmark-start text:name="vzdalenosti"/>Vzdálenosti<text:bookmark-end text:name="__RefHeading___vzdalenosti_11"/><text:bookmark-end text:name="vzdalenosti"/></text:h>
      <text:p text:style-name="Text_20_body">Následující tabulka udává přibližnou délku cest (v hodinách:minutách) z hlavního města <text:span text:style-name="Strong_20_Emphasis">Tokia</text:span> k jiným větším městům v Japonsku.</text:p>
      <table:table table:style-name="Table">
        <table:table-column/>
        <table:table-column/>
        <table:table-column/>
        <table:table-column/>
        <table:table-column/>
        <table:table-row>
          <table:table-cell office:value-type="string" table:style-name="tableheader">
            <text:p text:style-name="Table_20_Heading">Z Tokia do: </text:p>
          </table:table-cell>
          <table:table-cell office:value-type="string" table:style-name="tableheader">
            <text:p text:style-name="Table_20_Heading">letadlem </text:p>
          </table:table-cell>
          <table:table-cell office:value-type="string" table:style-name="tableheader">
            <text:p text:style-name="Table_20_Heading"> po silnici </text:p>
          </table:table-cell>
          <table:table-cell office:value-type="string" table:style-name="tableheader">
            <text:p text:style-name="Table_20_Heading"> železnice </text:p>
          </table:table-cell>
          <table:table-cell office:value-type="string" table:style-name="tableheader">
            <text:p text:style-name="Table_20_Heading"> lodí </text:p>
          </table:table-cell>
        </table:table-row>
        <table:table-row>
          <table:table-cell office:value-type="string" table:style-name="tablecell">
            <text:p text:style-name="tablealignleft">Nagoya </text:p>
          </table:table-cell>
          <table:table-cell office:value-type="string" table:style-name="tablecell">
            <text:p text:style-name="tablealignleft"> -</text:p>
          </table:table-cell>
          <table:table-cell office:value-type="string" table:style-name="tablecell">
            <text:p text:style-name="tablealignright">  4:00</text:p>
          </table:table-cell>
          <table:table-cell office:value-type="string" table:style-name="tablecell">
            <text:p text:style-name="tablealignright">  2:00</text:p>
          </table:table-cell>
          <table:table-cell office:value-type="string" table:style-name="tablecell">
            <text:p text:style-name="tablealignleft">-</text:p>
          </table:table-cell>
        </table:table-row>
        <table:table-row>
          <table:table-cell office:value-type="string" table:style-name="tablecell">
            <text:p text:style-name="tablealignleft">Kagoshima</text:p>
          </table:table-cell>
          <table:table-cell office:value-type="string" table:style-name="tablecell">
            <text:p text:style-name="tablealignleft"> 1:50</text:p>
          </table:table-cell>
          <table:table-cell office:value-type="string" table:style-name="tablecell">
            <text:p text:style-name="tablealignright">  26:00</text:p>
          </table:table-cell>
          <table:table-cell office:value-type="string" table:style-name="tablecell">
            <text:p text:style-name="tablealignright">  10:00</text:p>
          </table:table-cell>
          <table:table-cell office:value-type="string" table:style-name="tablecell">
            <text:p text:style-name="tablealignright">  48:00</text:p>
          </table:table-cell>
        </table:table-row>
        <table:table-row>
          <table:table-cell office:value-type="string" table:style-name="tablecell">
            <text:p text:style-name="tablealignleft">Fukuoka</text:p>
          </table:table-cell>
          <table:table-cell office:value-type="string" table:style-name="tablecell">
            <text:p text:style-name="tablealignleft"> 1:45</text:p>
          </table:table-cell>
          <table:table-cell office:value-type="string" table:style-name="tablecell">
            <text:p text:style-name="tablealignright">  13:00</text:p>
          </table:table-cell>
          <table:table-cell office:value-type="string" table:style-name="tablecell">
            <text:p text:style-name="tablealignright">  6:30</text:p>
          </table:table-cell>
          <table:table-cell office:value-type="string" table:style-name="tablecell">
            <text:p text:style-name="tablealignleft">-</text:p>
          </table:table-cell>
        </table:table-row>
        <table:table-row>
          <table:table-cell office:value-type="string" table:style-name="tablecell">
            <text:p text:style-name="tablealignleft">Nagasaki</text:p>
          </table:table-cell>
          <table:table-cell office:value-type="string" table:style-name="tablecell">
            <text:p text:style-name="tablealignleft"> 1:40</text:p>
          </table:table-cell>
          <table:table-cell office:value-type="string" table:style-name="tablecell">
            <text:p text:style-name="tablealignright">  18:00</text:p>
          </table:table-cell>
          <table:table-cell office:value-type="string" table:style-name="tablecell">
            <text:p text:style-name="tablealignright">  9:00</text:p>
          </table:table-cell>
          <table:table-cell office:value-type="string" table:style-name="tablecell">
            <text:p text:style-name="tablealignleft">-</text:p>
          </table:table-cell>
        </table:table-row>
        <table:table-row>
          <table:table-cell office:value-type="string" table:style-name="tablecell">
            <text:p text:style-name="tablealignleft">Okinawa</text:p>
          </table:table-cell>
          <table:table-cell office:value-type="string" table:style-name="tablecell">
            <text:p text:style-name="tablealignleft"> 2:3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right">  60:00</text:p>
          </table:table-cell>
        </table:table-row>
        <table:table-row>
          <table:table-cell office:value-type="string" table:style-name="tablecell">
            <text:p text:style-name="tablealignleft">Osaka</text:p>
          </table:table-cell>
          <table:table-cell office:value-type="string" table:style-name="tablecell">
            <text:p text:style-name="tablealignleft"> 1:00</text:p>
          </table:table-cell>
          <table:table-cell office:value-type="string" table:style-name="tablecell">
            <text:p text:style-name="tablealignright">  6:00</text:p>
          </table:table-cell>
          <table:table-cell office:value-type="string" table:style-name="tablecell">
            <text:p text:style-name="tablealignright">  3:15</text:p>
          </table:table-cell>
          <table:table-cell office:value-type="string" table:style-name="tablecell">
            <text:p text:style-name="tablealignleft">-</text:p>
          </table:table-cell>
        </table:table-row>
        <table:table-row>
          <table:table-cell office:value-type="string" table:style-name="tablecell">
            <text:p text:style-name="tablealignleft">Sapporo</text:p>
          </table:table-cell>
          <table:table-cell office:value-type="string" table:style-name="tablecell">
            <text:p text:style-name="tablealignleft"> 1:25</text:p>
          </table:table-cell>
          <table:table-cell office:value-type="string" table:style-name="tablecell">
            <text:p text:style-name="tablealignleft">-</text:p>
          </table:table-cell>
          <table:table-cell office:value-type="string" table:style-name="tablecell">
            <text:p text:style-name="tablealignright">  14:00</text:p>
          </table:table-cell>
          <table:table-cell office:value-type="string" table:style-name="tablecell">
            <text:p text:style-name="tablealignleft">-</text:p>
          </table:table-cell>
        </table:table-row>
      </table:table>
      <text:h text:style-name="Heading_20_1" text:outline-level="1"><text:bookmark-start text:name="__RefHeading___ubytovani_12"/><text:bookmark-start text:name="ubytovani"/>Ubytování<text:bookmark-end text:name="__RefHeading___ubytovani_12"/><text:bookmark-end text:name="ubytovani"/></text:h>
      <text:p text:style-name="Text_20_body">WELCOME CARD umožňuje pro zahraniční návštěvníky snížení poplatků za ubytování, stravu, nákupy a zábavu. Získáte ji zdarma v Tokijském turistickém informačním centru JNTO, nebo si ji zakoupíte za A700 v informačním centru na letišti v Kansai, v městském informačním centru v Kjóto a v Kobe.</text:p>
      <text:h text:style-name="Heading_20_2" text:outline-level="2"><text:bookmark-start text:name="__RefHeading___hotely_13"/><text:bookmark-start text:name="hotely"/>Hotely<text:bookmark-end text:name="__RefHeading___hotely_13"/><text:bookmark-end text:name="hotely"/></text:h>
      <text:p text:style-name="Text_20_body">Hotely jsou „západního“ nebo „japonského“ stylu. Západní styl ubytování (sahající od hotelů po penziony) je podobný moderním americkým nebo evropským hotelům. Japonské hotely (Ryokan) poskytují vzrušující zážitky, hosté obdrží kimona a dřeváky. Pokoje jsou vybaveny japonskými vanami, papírovými posuvnými dveřmi s množstvím dalšího příslušenství. Za poskytované služby se účtuje od deseti do dvacet procent k účtu.</text:p>
      <text:p text:style-name="Text_20_body">V Japonsku není klasifikace úrovně ubytování.</text:p>
      <text:h text:style-name="Heading_20_2" text:outline-level="2"><text:bookmark-start text:name="__RefHeading___privatni_ubytovani_14"/><text:bookmark-start text:name="privatni_ubytovani"/>Privátní ubytování<text:bookmark-end text:name="__RefHeading___privatni_ubytovani_14"/><text:bookmark-end text:name="privatni_ubytovani"/></text:h>
      <text:p text:style-name="Text_20_body">Minshuku je japonským ekvivalentem privátního ubytování, které se poskytuje v turistických oblastech a na místech určených pro trávení prázdnin. Sazby jsou rozumné, turisté by měli očekávat menší komfort v porovnání s Ryokan nebo hotely západního stylu. Od turistů se požaduje poskládat ráno ložní prádlo a uložit ji do skříně, ručníky obvykle nejsou ve výbavě příslušenství. V ubytovně se nechodí v botách, třeba se přezout do bačkor. K účtu se přidává malý dárek nebo příplatek pět procent.</text:p>
      <text:h text:style-name="Heading_20_2" text:outline-level="2"><text:bookmark-start text:name="__RefHeading___mladeznicke_hotely_15"/><text:bookmark-start text:name="mladeznicke_hotely"/>Mládežnické hotely<text:bookmark-end text:name="__RefHeading___mladeznicke_hotely_15"/><text:bookmark-end text:name="mladeznicke_hotely"/></text:h>
      <text:p text:style-name="Text_20_body">V zemi se nachází asi 400 nocleháren určených pro mládež. Mnohé vyžadují od návštěvníků členství v Mezinárodní mládežnické hostelové federaci, i když si kartu můžete předem zakoupit na Tokijském národním ředitelství. Kontakt - Japan Youth Hostels Inc.</text:p>
      <text:h text:style-name="Heading_20_2" text:outline-level="2"><text:bookmark-start text:name="__RefHeading___penziony_16"/><text:bookmark-start text:name="penziony"/>Penziony<text:bookmark-end text:name="__RefHeading___penziony_16"/><text:bookmark-end text:name="penziony"/></text:h>
      <text:p text:style-name="Text_20_body">Charakter ubytování v penzionech je typu 'Bed &amp; Breakfast', které poskytuje nocležníkům útulnou atmosféru. Nacházejí se v blízkosti lyžařských středisek, jezer a na venkově. Více informací získáte na japonském národním turistickém úřadě.</text:p>
      <text:h text:style-name="Heading_20_1" text:outline-level="1"><text:bookmark-start text:name="__RefHeading___turisticky_zajimava_mista_17"/><text:bookmark-start text:name="turisticky_zajimava_mista"/>Turisticky zajímavá místa<text:bookmark-end text:name="__RefHeading___turisticky_zajimava_mista_17"/><text:bookmark-end text:name="turisticky_zajimava_mista"/></text:h>
      <text:p text:style-name="Text_20_body"><text:a xlink:type="simple" xlink:href="https://cesty.in/tokio" text:style-name="Internet_20_link" text:visited-style-name="Visited_20_Internet_20_Link">Tokio</text:a>
Známá metropole není typicky japonská. Supermoderní město s metrem jako z budoucnosti, stovkami mrakodrapů a činžáků „nahňácaných“ k sobě tak, že mezi nimi zbývá prostor tak na průlet vrány. Navštívit můžete např. obří předváděcí Sony centrum, kde se prodávají nejnovější výrobky (levně)!</text:p>
      <text:p text:style-name="Text_20_body"><text:a xlink:type="simple" xlink:href="https://cesty.in/fuji" text:style-name="Internet_20_link" text:visited-style-name="Visited_20_Internet_20_Link">Fuji</text:a>
Symbol Japonska, tamní nejvyšší hora (3776 m). Problém je, že chcete-li ji navštívit, musíte počítat s tím, že při nepřízni počasí budete zastaveni na jednom z deseti mezipater a nepustí vás ani na vrchol, ale ani dolů! Když vypukne bouřka, můžete tu strávit třeba tři dny.</text:p>
      <text:p text:style-name="Text_20_body">Ve stejné prefektuře (Yamanashi), kde je hora Fuji, je další zajímavost. Hotel Nišijama Onsen Keiunkan (Nishiyama Onsen Keiunkan) – ve městě Hajakawa, kde vyvěrají horké prameny, stojí nejstarší hotel světa s datem založení 705 (podle japonské datace 2. rok éry Keiun, proto ten název Keiunkan). Zájemci musí počítat s lehounce vyšší cenou za ubytování <draw:frame draw:style-name="media" draw:name="0" text:anchor-type="as-char" draw:z-index="0" svg:width="0.396875cm" svg:height="0.396875cm"><draw:image xlink:href="Pictures/6ec21d093d773129129a3d86b5d9b904.gif" xlink:type="simple" xlink:show="embed" xlink:actuate="onLoad"/></draw:frame> (Ale zaplatit se to dá).</text:p>
      <text:p text:style-name="Text_20_body"><text:a xlink:type="simple" xlink:href="https://cesty.in/kamakura" text:style-name="Internet_20_link" text:visited-style-name="Visited_20_Internet_20_Link">Kamakura</text:a>
Středověké náboženské centrum, nejvýznamnější v zemi. Středobodem je obrovská socha Buddhy. Ta byla vystavěna ve třináctém století, je 13 a půl metru vysoká a váží 93 tun. Za pár jenů můžete vlézt i do jejích útrob. Krom sochy Buddhy tu najdete na dvacet historických chrámů a nádherné parky.</text:p>
      <text:p text:style-name="Text_20_body"><text:a xlink:type="simple" xlink:href="https://cesty.in/kjoto" text:style-name="Internet_20_link" text:visited-style-name="Visited_20_Internet_20_Link">Kjóto</text:a>
Souměstí, srostlé do jednoho s Ósakou a Kóbe, symbol klasického Japonska. Tato tři města byla v patnáctém století nejzalidněnější oblastí na světě. Samotné Kjóto bylo dříve hlavním městem Japonska a momentálně v něm žije přes 1,5 milionu lidí.</text:p>
      <text:p text:style-name="Text_20_body"><text:a xlink:type="simple" xlink:href="https://cesty.in/opici_hora" text:style-name="Internet_20_link" text:visited-style-name="Visited_20_Internet_20_Link">Opičí hora</text:a>
Mount Takesaki neboli Opičí hora je opravdovou raritou. V lázeňské oblasti u města Oita (na ostrově Kjúšú) najdete horu plnou opic! Nachází se tu největší chované stádo na světě, úhrnem na 1500 makaků! Kudy jdete, tam vás doprovázejí opice. Je nutné dodržovat pokyny a nedostat se s nimi do křížku.</text:p>
      <text:p text:style-name="Text_20_body"><text:a xlink:type="simple" xlink:href="https://cesty.in/hirosima" text:style-name="Internet_20_link" text:visited-style-name="Visited_20_Internet_20_Link">Hirošima</text:a>
Kromě atomové atrakce je v blízkosti i legendární ostrov Miyajima se slavnou rudou branou Otorii v moři (jedna ze 3 nejkrásnějších, ale taky zprofanovaných japonských atrakcí) a úchvatnou horou Misen-san. Hirošimská okrasná zahrada má také leccos do sebe.</text:p>
      <text:h text:style-name="Heading_20_1" text:outline-level="1"><text:bookmark-start text:name="__RefHeading___odkazy_18"/><text:bookmark-start text:name="odkazy"/>Odkazy<text:bookmark-end text:name="__RefHeading___odkazy_18"/><text:bookmark-end text:name="odkazy"/></text:h>
      <text:p text:style-name="Text_20_body"><text:a xlink:type="simple" xlink:href="https://cesty.in/japonsko-cesky_cesko-japonsky_slovnik.xls" text:style-name="Internet_20_link" text:visited-style-name="Visited_20_Internet_20_Link">česko-japonský a japonsko-český slovníček ke stažení</text:a></text:p>
      <text:p text:style-name="Text_20_body"><text:a xlink:type="simple" xlink:href="http://www.japonsko.net" text:style-name="Internet_20_link" text:visited-style-name="Visited_20_Internet_20_Link">http://www.japonsko.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japonsko</dc:title>
  </office:meta>
</office:document-meta>
</file>