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#__RefHeading___horni_rakousy_1" text:style-name="Local_20_link" text:visited-style-name="Visited_20_Local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horni_rakousy"/><text:bookmark-start text:name="__RefHeading___horni_rakousy_1"/><text:bookmark-start text:name="horni_rakousy"/>Horní Rakousy<text:bookmark-end text:name="__RefHeading___horni_rakousy_1"/><text:bookmark-end text:name="horni_rakousy"/></text:h>
      <text:p text:style-name="Text_20_body">Horní Rakousy jsou spolkovou zemí v Rakousku a nabízejí mnoho zajímavých památek pro návštěvníky. Zde je několik z nejčastěji doporučovaných pamětihodností v Horních Rakousích:</text:p>
      <text:p text:style-name="Text_20_body"><text:span text:style-name="Strong_20_Emphasis">Město Linec</text:span>: Linec / Linz je hlavním městem Horních Rakous a je známý svým historickým centrem s mnoha kostely, náměstími a paláci. Mezi nejvýznamnější pamětihodnosti patří Linecký hrad, Katedrála Panny Marie a kostel sv. Michala.</text:p>
      <text:p text:style-name="Text_20_body"><text:span text:style-name="Strong_20_Emphasis">Město Gmunden</text:span>: Toto malebné město se nachází u jezera Traunsee a je známé svými historickými budovami a krásnými výhledy na okolní krajinu. Mezi nejvýznamnější pamětihodnosti patří zámek Ort, kostel sv. Mikuláše a kamenný pilíř s sochou sv. Jana Nepomuckého.</text:p>
      <text:p text:style-name="Text_20_body"><text:span text:style-name="Strong_20_Emphasis">Hrad Hohenwerfen</text:span>: Tento hrad byl postaven v 11. století a sloužil jako obranná pevnost. Dnes je otevřen pro návštěvníky a nabízí krásné výhledy na okolní krajinu a také ukázky tradičních středověkých technologií, jako je lukostřelba a sokolnictví.</text:p>
      <text:p text:style-name="Text_20_body"><text:span text:style-name="Strong_20_Emphasis">Město Steyr</text:span>: Steyr je historické město s mnoha zachovalými středověkými a barokními budovami. Mezi nejvýznamnější pamětihodnosti patří Kostel sv. Michaela, Kostel sv. Jiří a Kostel Panny Marie.</text:p>
      <text:p text:style-name="Text_20_body"><text:span text:style-name="Strong_20_Emphasis">Hrad (Schloss) Traunsee</text:span>: Tento hrad se nachází u jezera Traunsee a nabízí krásné výhledy na jezero a okolní krajinu. Hrad byl postaven v 19. století a sloužil jako letní sídlo rakouských císařů.</text:p>
      <text:p text:style-name="Text_20_body"><text:span text:style-name="Strong_20_Emphasis">Salzkammergut</text:span>: Tento region je známý svými malebnými jezery, horskými vrcholy a tradičními vesnicemi. Mezi nejvýznamnější pamětihodnosti patří Halštatské jezero, jezero Wolfgangsee a jezero Attersee.</text:p>
      <text:p text:style-name="Text_20_body"><text:span text:style-name="Strong_20_Emphasis">Muzeum vojenských letadel v Hinterstoisser</text:span>: Toto muzeum se nachází poblíž města Mattighofen a nabízí mnoho vzácných letadel a dalších vojenských artefaktů.</text:p>
      <text:p text:style-name="Text_20_body"><text:span text:style-name="Strong_20_Emphasis">Muzeum císaře Františka Josefa v Bad Ischlu</text:span>: Toto muzeum se nachází v Bad Ischlu a představuje exponáty spojené s rakouským císařem Františkem Josefem I. V muzeu lze vidět mimo jiné jeho vozy, korunovační klenoty a osobní věci.</text:p>
      <text:p text:style-name="Text_20_body"><text:span text:style-name="Strong_20_Emphasis">Muzeum skla v Kremsmünsteru</text:span>: Toto muzeum se nachází v klášteře Kremsmünster a představuje historii skla v regionu Horní Rakous. Lze zde vidět ukázky různých technik sklářství a mnoho exponátů včetně vitráží, skleněných váz a dalších dekorativních předmětů.</text:p>
      <text:p text:style-name="Text_20_body"><text:span text:style-name="Strong_20_Emphasis">Národní park Kalkalpen</text:span>: Tento národní park se nachází v horském regionu Horní Rakous a nabízí návštěvníkům mnoho krásných turistických tras, horských potoků a vodopádů. Lze zde také vidět řadu zvířat včetně medvědů, rysů a vlků.</text:p>
      <text:p text:style-name="Text_20_body"><text:span text:style-name="Strong_20_Emphasis">Město Braunau am Inn</text:span>: Toto historické město se nachází na hranici s Německem a je známé svou architekturou z období středověku a renesance. Mezi nejvýznamnější pamětihodnosti patří radnice, kostel sv. Štěpána a kostel sv. Trojice.</text:p>
      <text:h text:style-name="Heading_20_2" text:outline-level="2"><text:bookmark-start text:name="__RefHeading___poutni_mista_2"/><text:bookmark-start text:name="poutni_mista"/>Poutní místa<text:bookmark-end text:name="__RefHeading___poutni_mista_2"/><text:bookmark-end text:name="poutni_mista"/></text:h>
      <text:p text:style-name="Text_20_body">Poutní místa v Horních Rakousích: <text:a xlink:type="simple" xlink:href="https://drive.google.com/open?id=1tJi-rqOcccxSd0euV46wYwOCAexzIIGU&amp;usp=sharing" text:style-name="Internet_20_link" text:visited-style-name="Visited_20_Internet_20_Link">MAPA</text:a> <text:note text:id="ftn0" text:note-class="footnote"><text:note-citation text:label="1)">1)</text:note-citation><text:note-body><text:a xlink:type="simple" xlink:href="https://www.bergfex.at/sommer/oberoesterreich/urlaub-pilgerstaette/" text:style-name="Internet_20_link" text:visited-style-name="Visited_20_Internet_20_Link">https://www.bergfex.at/sommer/oberoesterreich/urlaub-pilgerstaette/</text:a></text:note-body></text:note>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rni_rakousy</dc:title>
  </office:meta>
</office:document-meta>
</file>