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prava-tm"/><text:bookmark-start text:name="__RefHeading___doprava_v_turkmenistanu_1"/><text:bookmark-start text:name="doprava_v_turkmenistanu"/>Doprava v Turkmenistánu<text:bookmark-end text:name="__RefHeading___doprava_v_turkmenistanu_1"/><text:bookmark-end text:name="doprava_v_turkmenistanu"/></text:h>
      <text:h text:style-name="Heading_20_2" text:outline-level="2"><text:bookmark-start text:name="__RefHeading___mapy_2"/><text:bookmark-start text:name="mapy"/>Mapy<text:bookmark-end text:name="__RefHeading___mapy_2"/><text:bookmark-end text:name="mapy"/></text:h>
      <text:p text:style-name="Text_20_body">Topografická mapa</text:p>
      <text:list text:style-name="List_20_1" text:continue-numbering="false">
        <text:list-item>
          <text:p text:style-name="List_20_1_Content_First"> MARY a okolí <text:a xlink:type="simple" xlink:href="http://mapj41.narod.ru/map5/indexc.html" text:style-name="Internet_20_link" text:visited-style-name="Visited_20_Internet_20_Link">http://mapj41.narod.ru/map5/indexc.html</text:a></text:p>
        </text:list-item>
        <text:list-item>
          <text:p text:style-name="List_20_1_Content_Last"> KUŠKA a okolí <text:a xlink:type="simple" xlink:href="http://mapi41.narod.ru/map5/indexa.html" text:style-name="Internet_20_link" text:visited-style-name="Visited_20_Internet_20_Link">http://mapi41.narod.ru/map5/indexa.html</text:a></text:p>
        </text:list-item>
      </text:list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prava-tm</dc:title>
  </office:meta>
</office:document-meta>
</file>