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20fc82fee5397765eba47c6fdade7e.gif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do_azbuky"/>
&lt;head&gt;

&lt;meta http-equiv="Content-Type" content="text/html; charset=utf-8" /&gt;

&lt;title&gt;Translit&lt;/title&gt;

&lt;script type="text/javascript"&gt;

/* Javascript functions */

function JSfunc()

{

	/* Making transliteration! */

	this.strTranslit = function(el)

	{

		new_el = document.getElementById('out');

		A = new Array();
A["¶"]="¶";
A["A"]="А";
A["a"]="а";
A["Á"]="А";
A["á"]="а";
A["B"]="Б";
A["b"]="б";
A["C"]="Ц";
A["c"]="ц";
A["Č"]="Ч";
A["č"]="ч";
A["D"]="Д";
A["d"]="д";
A["ď"]="дь";
A["Ď"]="ДЬ";
A["E"]="Е";
A["e"]="е";
A["ě"]="е";
A["é"]="э";
A["É"]="Э";
A["F"]="Ф";
A["f"]="ф";
A["G"]="Г";
A["g"]="г";
A["H"]="Х";
A["h"]="х";
A["Ch"]="Х";
A["ch"]="х";
A["CH"]="Х";
A["I"]="И";
A["i"]="и";
A["Í"]="И";
A["í"]="и";
A["Ř"]="Щ";
A["ř"]="щ";
A["J"]="Й";
A["j"]="й";
A["K"]="К";
A["k"]="к";
A["L"]="Л";
A["Ľ"]="Ль";
A["l"]="л";
A["ľ"]="ль";
A["M"]="М";
A["m"]="м";
A["N"]="Н";
A["n"]="н";
A["ň"]="нь";
A["Ň"]="№";
A["O"]="О";
A["o"]="о";
A["P"]="П";
A["p"]="п";
A["q"]="ю";
A["Q"]="Ю";
A["R"]="Р";
A["r"]="р";
A["S"]="С";
A["s"]="с";
A["Š"]="Ш";
A["š"]="ш";
A["T"]="Т";
A["t"]="т";
A["Ť"]="ТЬ";
A["ť"]="ть";
A["U"]="У";
A["u"]="у";
A["Ů"]="У";
A["ů"]="у";
A["V"]="В";
A["v"]="в";
A["W"]="Я";
A["w"]="я";
A["X"]="Х";
A["x"]="х";
A["Y"]="Ы";
A["y"]="ы";
A["Ý"]="Ы";
A["ý"]="ы";
A["Z"]="З";
A["z"]="з";
A["Ž"]="Ж";
A["ž"]="ж";
A[" "]=" ";
A["’"]="ь";

A["Ä"]="Ә";A["ä"]="ә";
A["Ü"]="Ү";A["ü"]="ү";
A["Ö"]="Ө";A["ö"]="ө";

A["1"]="1";
A["2"]="2";
A["3"]="3";
A["4"]="4";
A["5"]="5";
A["6"]="6";
A["7"]="7";
A["8"]="8";
A["9"]="9";
A["0"]="0";
A["+"]="+";
A["-"]="-";
A["."]=".";
A[":"]=":";
A["!"]="!";
A["?"]="?";
A["§"]="§";
A["°"]="°";
A[","]=",";
A[";"]=";";
A["%"]="%";
A["="]="=";
A["'"]="ь";
A["ú"]="э";
A["Ú"]="Э";
A["*"]="«";
A["/"]="»";
A["("]="(";
A[")"]=")";

A["Ш"]="Ш";
A["ш"]="ш";
A["Ч"]="Ч";
A["ч"]="ч";
A["Щ"]="Щ";
A["щ"]="щ";
A["Ж"]="Ж";
A["ж"]="ж";




		new_el.value = el.value.replace(/([\u0001-\u1100])/g,

			function (str,p1,offset,s) {

				if (A[str] != 'undefined'){return A[str];}

			}

		);

	}

	/* Normalizes a string, eю =&gt; eju */

	this.strNormalize = function(el)

	{

		if (!el) { return; }

		this.strTranslit(el);

	}

}

var oJS = new JSfunc();

&lt;/script&gt;

&lt;/head&gt;

&lt;body&gt;



&lt;/body&gt;

</text:span></text:p>
      <text:h text:style-name="Heading_20_1" text:outline-level="1"><text:bookmark-start text:name="__RefHeading___prime_psani_z_latinky_do_azbuky_1"/><text:bookmark-start text:name="prime_psani_z_latinky_do_azbuky"/>Přímé psaní z latinky do azbuky<text:bookmark-end text:name="__RefHeading___prime_psani_z_latinky_do_azbuky_1"/><text:bookmark-end text:name="prime_psani_z_latinky_do_azbuky"/></text:h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p text:style-name="Text_20_body">Tento převaděč slouží spíše jako nouzové řešení, když třeba potřebujete něco napsat v azbuce, a zrovna jste třeba u počítače, který nemá ruskou klávesnici. Pro delší psaní se vyplatí azbuku nainstalovat. <draw:frame draw:style-name="media" draw:name="0" text:anchor-type="as-char" draw:z-index="0" svg:width="0.396875cm" svg:height="0.396875cm"><draw:image xlink:href="Pictures/5a20fc82fee5397765eba47c6fdade7e.gif" xlink:type="simple" xlink:show="embed" xlink:actuate="onLoad"/></draw:frame></text:p>
      <text:p text:style-name="Text_20_body">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cesty.in/prevadec_z_azbuky_do_latinky" text:style-name="Internet_20_link" text:visited-style-name="Visited_20_Internet_20_Link">z
ruštiny</text:a><text:span text:style-name="Source_20_Text">
 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 ukrajinštiny</text:a><text:span text:style-name="Source_20_Text">&lt;/strong&gt;
      &lt;hr style="background-color: rgb(153, 255, 153);"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
<text:span text:style-name="Source_20_Text">&lt;hr&gt;
&lt;/div&gt;

&lt;/center&gt;

&lt;html&gt;

&lt;p&gt;&lt;p&gt;&lt;b&gt;Napište (vložte) text v LATINCE:&lt;/b&gt;&lt;BR&gt;ZVLÁŠTNÍ ZNAKY PRO PŘEVOD: q → ю, Q → Ю, w → я, W → Я&lt;br&gt; ú → э, Ú → Э, (nebo také é → э, É → Э) X → Х, x → х (nebo také H → Х,
h → х) Ř → Щ, ř → щ&lt;BR&gt;* → &lt;B&gt;«&lt;/B&gt; &lt;BR&gt; / → &lt;B&gt;»&lt;/B&gt; &lt;BR&gt;' = ь, &lt;BR&gt;Ä → Ә ä→ә&lt;BR&gt;
Ü → Ү, ü → ү, Ö → Ө, ö → ө, Ň → №&lt;br&gt;
š → ш, č → ч, ž → ж&lt;br&gt;
Š → Ш, Č → Ч, Ž → Ж
&lt;/p&gt;

&lt;textarea onkeyup="oJS.strNormalize(this)" style="height:10em;width:100%;background-color: pink" id="in"&gt;&lt;/textarea&gt;
&lt;p&gt;Výsledek (přepsaný text do azbuky):&lt;/p&gt;

&lt;textarea style="height:10em;width:100%" id="out"&gt;&lt;/textarea&gt;

&lt;center&gt;Tuto službu přináší &lt;b&gt;Cestovatelské stránky &lt;a href ="http://cesty.in"&gt;http://cesty.in&lt;/b&gt;&lt;/a&gt;
&lt;/body&gt;
</text:span>
Buďte IN <draw:frame draw:style-name="media" draw:name="1" text:anchor-type="as-char" draw:z-index="1" svg:width="0.396875cm" svg:height="0.396875cm"><draw:image xlink:href="Pictures/6ec21d093d773129129a3d86b5d9b90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_azbuky</dc:title>
  </office:meta>
</office:document-meta>
</file>