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ovatelska_nastenka"/><text:bookmark-start text:name="__RefHeading___cestovatelska_nastenka_1"/><text:bookmark-start text:name="cestovatelska_nastenka"/>CESTOVATELSKÁ NÁSTĚNKA<text:bookmark-end text:name="__RefHeading___cestovatelska_nastenka_1"/><text:bookmark-end text:name="cestovatelska_nastenka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1989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637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1365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915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902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901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822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809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713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704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650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648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38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626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587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86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585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66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562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552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548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543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4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532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522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20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502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500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496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488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485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480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80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67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460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458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57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455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450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443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433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430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430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427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427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424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423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419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417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14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13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410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405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01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401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393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392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391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390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390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83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381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381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77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75)</text:p>
        </text:list-item>
        <text:list-item>
          <text:p text:style-name="List_20_1_Content"><text:a xlink:type="simple" xlink:href="#__RefHeading___cestovatelska_nastenka_1" text:style-name="Local_20_link" text:visited-style-name="Visited_20_Local_20_Link">cestovatelska_nastenka</text:a>(375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368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352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351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343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342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37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322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321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320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319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316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310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309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302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02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301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00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299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298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298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93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286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285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285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284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283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282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80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280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78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277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67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64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262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261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258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257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253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251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249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246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243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42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40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40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39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239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236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236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233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225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220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20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218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7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16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210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210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209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204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00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00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198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195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194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93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192)</text:p>
        </text:list-item>
        <text:list-item>
          <text:p text:style-name="List_20_1_Content"><text:a xlink:type="simple" xlink:href="https://cesty.in/navstineno" text:style-name="Internet_20_link" text:visited-style-name="Visited_20_Internet_20_Link">navstineno</text:a>(190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190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186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184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184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184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183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180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176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176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175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174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174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173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173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173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171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170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169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169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168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168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7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164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163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162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161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161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160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160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160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160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59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159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57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157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156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56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155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5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55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153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153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53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153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51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151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51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151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150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150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49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149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148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148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148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47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146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146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145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144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44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44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141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41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141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140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140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140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139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139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39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139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39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38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138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138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37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37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136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136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136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35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35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35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134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34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133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133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132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30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29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128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127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127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127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26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26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26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125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25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124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124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124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24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24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24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123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123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123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122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21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121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21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21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21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121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120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20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120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19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19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19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18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117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117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17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116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116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116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15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115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115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115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115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14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14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14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114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13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113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13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12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111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111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111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11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110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110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110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110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109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109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08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108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08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07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07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10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06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06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106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03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03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102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02)</text:p>
        </text:list-item>
        <text:list-item>
          <text:p text:style-name="List_20_1_Content"><text:a xlink:type="simple" xlink:href="https://cesty.in/oran" text:style-name="Internet_20_link" text:visited-style-name="Visited_20_Internet_20_Link">oran</text:a>(101)</text:p>
        </text:list-item>
        <text:list-item>
          <text:p text:style-name="List_20_1_Content"><text:a xlink:type="simple" xlink:href="https://cesty.in/novy_zeland" text:style-name="Internet_20_link" text:visited-style-name="Visited_20_Internet_20_Link">novy_zeland</text:a>(101)</text:p>
        </text:list-item>
        <text:list-item>
          <text:p text:style-name="List_20_1_Content"><text:a xlink:type="simple" xlink:href="https://cesty.in/bliz_k_tobe_boze_muj" text:style-name="Internet_20_link" text:visited-style-name="Visited_20_Internet_20_Link">bliz_k_tobe_boze_muj</text:a>(100)</text:p>
        </text:list-item>
        <text:list-item>
          <text:p text:style-name="List_20_1_Content"><text:a xlink:type="simple" xlink:href="https://cesty.in/weissensee" text:style-name="Internet_20_link" text:visited-style-name="Visited_20_Internet_20_Link">weissensee</text:a>(100)</text:p>
        </text:list-item>
        <text:list-item>
          <text:p text:style-name="List_20_1_Content"><text:a xlink:type="simple" xlink:href="https://cesty.in/diky_za_toto_krasne_rano" text:style-name="Internet_20_link" text:visited-style-name="Visited_20_Internet_20_Link">diky_za_toto_krasne_rano</text:a>(99)</text:p>
        </text:list-item>
        <text:list-item>
          <text:p text:style-name="List_20_1_Content"><text:a xlink:type="simple" xlink:href="https://cesty.in/postrehy_cestovatelu-usa" text:style-name="Internet_20_link" text:visited-style-name="Visited_20_Internet_20_Link">postrehy_cestovatelu-usa</text:a>(99)</text:p>
        </text:list-item>
        <text:list-item>
          <text:p text:style-name="List_20_1_Content"><text:a xlink:type="simple" xlink:href="https://cesty.in/katedrala_se" text:style-name="Internet_20_link" text:visited-style-name="Visited_20_Internet_20_Link">katedrala_se</text:a>(99)</text:p>
        </text:list-item>
        <text:list-item>
          <text:p text:style-name="List_20_1_Content"><text:a xlink:type="simple" xlink:href="https://cesty.in/klaster_matky_bozi" text:style-name="Internet_20_link" text:visited-style-name="Visited_20_Internet_20_Link">klaster_matky_bozi</text:a>(99)</text:p>
        </text:list-item>
        <text:list-item>
          <text:p text:style-name="List_20_1_Content"><text:a xlink:type="simple" xlink:href="https://cesty.in/alsasko" text:style-name="Internet_20_link" text:visited-style-name="Visited_20_Internet_20_Link">alsasko</text:a>(99)</text:p>
        </text:list-item>
        <text:list-item>
          <text:p text:style-name="List_20_1_Content"><text:a xlink:type="simple" xlink:href="https://cesty.in/alzirska_sahara" text:style-name="Internet_20_link" text:visited-style-name="Visited_20_Internet_20_Link">alzirska_sahara</text:a>(98)</text:p>
        </text:list-item>
        <text:list-item>
          <text:p text:style-name="List_20_1_Content"><text:a xlink:type="simple" xlink:href="https://cesty.in/kde_jsi_jezu_spaso_ma" text:style-name="Internet_20_link" text:visited-style-name="Visited_20_Internet_20_Link">kde_jsi_jezu_spaso_ma</text:a>(98)</text:p>
        </text:list-item>
        <text:list-item>
          <text:p text:style-name="List_20_1_Content"><text:a xlink:type="simple" xlink:href="https://cesty.in/bulharske_vnitrozemi" text:style-name="Internet_20_link" text:visited-style-name="Visited_20_Internet_20_Link">bulharske_vnitrozemi</text:a>(97)</text:p>
        </text:list-item>
        <text:list-item>
          <text:p text:style-name="List_20_1_Content"><text:a xlink:type="simple" xlink:href="https://cesty.in/slovnik_srbstiny" text:style-name="Internet_20_link" text:visited-style-name="Visited_20_Internet_20_Link">slovnik_srbstiny</text:a>(97)</text:p>
        </text:list-item>
        <text:list-item>
          <text:p text:style-name="List_20_1_Content"><text:a xlink:type="simple" xlink:href="https://cesty.in/putovani_dejinami_na_pomezi_evropy_a_asie" text:style-name="Internet_20_link" text:visited-style-name="Visited_20_Internet_20_Link">putovani_dejinami_na_pomezi_evropy_a_asie</text:a>(97)</text:p>
        </text:list-item>
        <text:list-item>
          <text:p text:style-name="List_20_1_Content"><text:a xlink:type="simple" xlink:href="https://cesty.in/jizni_australie" text:style-name="Internet_20_link" text:visited-style-name="Visited_20_Internet_20_Link">jizni_australie</text:a>(97)</text:p>
        </text:list-item>
        <text:list-item>
          <text:p text:style-name="List_20_1_Content"><text:a xlink:type="simple" xlink:href="https://cesty.in/historicky_hrbitov_-_bow_cemetery" text:style-name="Internet_20_link" text:visited-style-name="Visited_20_Internet_20_Link">historicky_hrbitov_-_bow_cemetery</text:a>(97)</text:p>
        </text:list-item>
        <text:list-item>
          <text:p text:style-name="List_20_1_Content"><text:a xlink:type="simple" xlink:href="https://cesty.in/cervene_jezero_-_kyselinove_jezero" text:style-name="Internet_20_link" text:visited-style-name="Visited_20_Internet_20_Link">cervene_jezero_-_kyselinove_jezero</text:a>(97)</text:p>
        </text:list-item>
        <text:list-item>
          <text:p text:style-name="List_20_1_Content"><text:a xlink:type="simple" xlink:href="https://cesty.in/sao_jorge" text:style-name="Internet_20_link" text:visited-style-name="Visited_20_Internet_20_Link">sao_jorge</text:a>(96)</text:p>
        </text:list-item>
        <text:list-item>
          <text:p text:style-name="List_20_1_Content"><text:a xlink:type="simple" xlink:href="https://cesty.in/u_bileho_jednorozce_barokni_lekarna_v_klatovech" text:style-name="Internet_20_link" text:visited-style-name="Visited_20_Internet_20_Link">u_bileho_jednorozce_barokni_lekarna_v_klatovech</text:a>(96)</text:p>
        </text:list-item>
        <text:list-item>
          <text:p text:style-name="List_20_1_Content"><text:a xlink:type="simple" xlink:href="https://cesty.in/turkmenistan-farmar" text:style-name="Internet_20_link" text:visited-style-name="Visited_20_Internet_20_Link">turkmenistan-farmar</text:a>(96)</text:p>
        </text:list-item>
        <text:list-item>
          <text:p text:style-name="List_20_1_Content"><text:a xlink:type="simple" xlink:href="https://cesty.in/treska_na_vlamsky_zpusob" text:style-name="Internet_20_link" text:visited-style-name="Visited_20_Internet_20_Link">treska_na_vlamsky_zpusob</text:a>(96)</text:p>
        </text:list-item>
        <text:list-item>
          <text:p text:style-name="List_20_1_Content"><text:a xlink:type="simple" xlink:href="https://cesty.in/tibetske_pohadky" text:style-name="Internet_20_link" text:visited-style-name="Visited_20_Internet_20_Link">tibetske_pohadky</text:a>(96)</text:p>
        </text:list-item>
        <text:list-item>
          <text:p text:style-name="List_20_1_Content"><text:a xlink:type="simple" xlink:href="https://cesty.in/maly_slovnicek_turectiny" text:style-name="Internet_20_link" text:visited-style-name="Visited_20_Internet_20_Link">maly_slovnicek_turectiny</text:a>(95)</text:p>
        </text:list-item>
        <text:list-item>
          <text:p text:style-name="List_20_1_Content"><text:a xlink:type="simple" xlink:href="https://cesty.in/odkaz_na_bulharsky_slovnicek" text:style-name="Internet_20_link" text:visited-style-name="Visited_20_Internet_20_Link">odkaz_na_bulharsky_slovnicek</text:a>(95)</text:p>
        </text:list-item>
        <text:list-item>
          <text:p text:style-name="List_20_1_Content"><text:a xlink:type="simple" xlink:href="https://cesty.in/aqueduto_das_aguas_livres" text:style-name="Internet_20_link" text:visited-style-name="Visited_20_Internet_20_Link">aqueduto_das_aguas_livres</text:a>(94)</text:p>
        </text:list-item>
        <text:list-item>
          <text:p text:style-name="List_20_1_Content"><text:a xlink:type="simple" xlink:href="https://cesty.in/basne_na_pohlednice_-_kabinet_kuriosit_na_kynzvartskem_zamku" text:style-name="Internet_20_link" text:visited-style-name="Visited_20_Internet_20_Link">basne_na_pohlednice_-_kabinet_kuriosit_na_kynzvartskem_zamku</text:a>(93)</text:p>
        </text:list-item>
        <text:list-item>
          <text:p text:style-name="List_20_1_Content"><text:a xlink:type="simple" xlink:href="https://cesty.in/hohe_tauern" text:style-name="Internet_20_link" text:visited-style-name="Visited_20_Internet_20_Link">hohe_tauern</text:a>(93)</text:p>
        </text:list-item>
        <text:list-item>
          <text:p text:style-name="List_20_1_Content"><text:a xlink:type="simple" xlink:href="https://cesty.in/karbonada_s_pivem_fruit_defendu" text:style-name="Internet_20_link" text:visited-style-name="Visited_20_Internet_20_Link">karbonada_s_pivem_fruit_defendu</text:a>(93)</text:p>
        </text:list-item>
        <text:list-item>
          <text:p text:style-name="List_20_1_Content"><text:a xlink:type="simple" xlink:href="https://cesty.in/usa_spojene_staty_americke" text:style-name="Internet_20_link" text:visited-style-name="Visited_20_Internet_20_Link">usa_spojene_staty_americke</text:a>(91)</text:p>
        </text:list-item>
        <text:list-item>
          <text:p text:style-name="List_20_1_Content"><text:a xlink:type="simple" xlink:href="https://cesty.in/teritorium_hlavniho_mesta" text:style-name="Internet_20_link" text:visited-style-name="Visited_20_Internet_20_Link">teritorium_hlavniho_mesta</text:a>(90)</text:p>
        </text:list-item>
        <text:list-item>
          <text:p text:style-name="List_20_1_Content"><text:a xlink:type="simple" xlink:href="https://cesty.in/basilica_da_estrela" text:style-name="Internet_20_link" text:visited-style-name="Visited_20_Internet_20_Link">basilica_da_estrela</text:a>(90)</text:p>
        </text:list-item>
        <text:list-item>
          <text:p text:style-name="List_20_1_Content"><text:a xlink:type="simple" xlink:href="https://cesty.in/pammukale" text:style-name="Internet_20_link" text:visited-style-name="Visited_20_Internet_20_Link">pammukale</text:a>(90)</text:p>
        </text:list-item>
        <text:list-item>
          <text:p text:style-name="List_20_1_Content"><text:a xlink:type="simple" xlink:href="https://cesty.in/pratelska_tvar_iranu" text:style-name="Internet_20_link" text:visited-style-name="Visited_20_Internet_20_Link">pratelska_tvar_iranu</text:a>(88)</text:p>
        </text:list-item>
        <text:list-item>
          <text:p text:style-name="List_20_1_Content"><text:a xlink:type="simple" xlink:href="https://cesty.in/elevador_da_santa_justa" text:style-name="Internet_20_link" text:visited-style-name="Visited_20_Internet_20_Link">elevador_da_santa_justa</text:a>(87)</text:p>
        </text:list-item>
        <text:list-item>
          <text:p text:style-name="List_20_1_Content"><text:a xlink:type="simple" xlink:href="https://cesty.in/vane_vitr_pousti_-_poust_u_vlkova" text:style-name="Internet_20_link" text:visited-style-name="Visited_20_Internet_20_Link">vane_vitr_pousti_-_poust_u_vlkova</text:a>(87)</text:p>
        </text:list-item>
        <text:list-item>
          <text:p text:style-name="List_20_1_Content"><text:a xlink:type="simple" xlink:href="https://cesty.in/praca_do_comercio" text:style-name="Internet_20_link" text:visited-style-name="Visited_20_Internet_20_Link">praca_do_comercio</text:a>(87)</text:p>
        </text:list-item>
        <text:list-item>
          <text:p text:style-name="List_20_1_Content"><text:a xlink:type="simple" xlink:href="https://cesty.in/ucty" text:style-name="Internet_20_link" text:visited-style-name="Visited_20_Internet_20_Link">ucty</text:a>(86)</text:p>
        </text:list-item>
        <text:list-item>
          <text:p text:style-name="List_20_1_Content"><text:a xlink:type="simple" xlink:href="https://cesty.in/umela_inteligence" text:style-name="Internet_20_link" text:visited-style-name="Visited_20_Internet_20_Link">umela_inteligence</text:a>(85)</text:p>
        </text:list-item>
        <text:list-item>
          <text:p text:style-name="List_20_1_Content"><text:a xlink:type="simple" xlink:href="https://cesty.in/je_zde_jaksi_mekka_puda_-_bahenni_sopky_u_frantiskovych_lazni" text:style-name="Internet_20_link" text:visited-style-name="Visited_20_Internet_20_Link">je_zde_jaksi_mekka_puda_-_bahenni_sopky_u_frantiskovych_lazni</text:a>(85)</text:p>
        </text:list-item>
        <text:list-item>
          <text:p text:style-name="List_20_1_Content"><text:a xlink:type="simple" xlink:href="https://cesty.in/nesem_vam_noviny" text:style-name="Internet_20_link" text:visited-style-name="Visited_20_Internet_20_Link">nesem_vam_noviny</text:a>(85)</text:p>
        </text:list-item>
        <text:list-item>
          <text:p text:style-name="List_20_1_Content"><text:a xlink:type="simple" xlink:href="https://cesty.in/noty" text:style-name="Internet_20_link" text:visited-style-name="Visited_20_Internet_20_Link">noty</text:a>(83)</text:p>
        </text:list-item>
        <text:list-item>
          <text:p text:style-name="List_20_1_Content"><text:a xlink:type="simple" xlink:href="https://cesty.in/tresci_file_s_pivem_hoegaarden_grand_cru" text:style-name="Internet_20_link" text:visited-style-name="Visited_20_Internet_20_Link">tresci_file_s_pivem_hoegaarden_grand_cru</text:a>(83)</text:p>
        </text:list-item>
        <text:list-item>
          <text:p text:style-name="List_20_1_Content"><text:a xlink:type="simple" xlink:href="https://cesty.in/real_de_catorce_real_de_14" text:style-name="Internet_20_link" text:visited-style-name="Visited_20_Internet_20_Link">real_de_catorce_real_de_14</text:a>(83)</text:p>
        </text:list-item>
        <text:list-item>
          <text:p text:style-name="List_20_1_Content"><text:a xlink:type="simple" xlink:href="https://cesty.in/monumento_aos_descobridores_-_pamatnik_objevitelum" text:style-name="Internet_20_link" text:visited-style-name="Visited_20_Internet_20_Link">monumento_aos_descobridores_-_pamatnik_objevitelum</text:a>(83)</text:p>
        </text:list-item>
        <text:list-item>
          <text:p text:style-name="List_20_1_Content"><text:a xlink:type="simple" xlink:href="https://cesty.in/umirajici_mesto_rabstejn_nad_strelou" text:style-name="Internet_20_link" text:visited-style-name="Visited_20_Internet_20_Link">umirajici_mesto_rabstejn_nad_strelou</text:a>(83)</text:p>
        </text:list-item>
        <text:list-item>
          <text:p text:style-name="List_20_1_Content"><text:a xlink:type="simple" xlink:href="https://cesty.in/sisi-zajezd" text:style-name="Internet_20_link" text:visited-style-name="Visited_20_Internet_20_Link">sisi-zajezd</text:a>(82)</text:p>
        </text:list-item>
        <text:list-item>
          <text:p text:style-name="List_20_1_Content"><text:a xlink:type="simple" xlink:href="https://cesty.in/historie-by" text:style-name="Internet_20_link" text:visited-style-name="Visited_20_Internet_20_Link">historie-by</text:a>(81)</text:p>
        </text:list-item>
        <text:list-item>
          <text:p text:style-name="List_20_1_Content"><text:a xlink:type="simple" xlink:href="https://cesty.in/navzdy_ztracena_prilezitost_-_kostel_v_poleni" text:style-name="Internet_20_link" text:visited-style-name="Visited_20_Internet_20_Link">navzdy_ztracena_prilezitost_-_kostel_v_poleni</text:a>(80)</text:p>
        </text:list-item>
        <text:list-item>
          <text:p text:style-name="List_20_1_Content"><text:a xlink:type="simple" xlink:href="https://cesty.in/krizova_cesta_-_ivancic" text:style-name="Internet_20_link" text:visited-style-name="Visited_20_Internet_20_Link">krizova_cesta_-_ivancic</text:a>(77)</text:p>
        </text:list-item>
        <text:list-item>
          <text:p text:style-name="List_20_1_Content"><text:a xlink:type="simple" xlink:href="https://cesty.in/ikea-kuchyne" text:style-name="Internet_20_link" text:visited-style-name="Visited_20_Internet_20_Link">ikea-kuchyne</text:a>(76)</text:p>
        </text:list-item>
        <text:list-item>
          <text:p text:style-name="List_20_1_Content"><text:a xlink:type="simple" xlink:href="https://cesty.in/vorarlbersko" text:style-name="Internet_20_link" text:visited-style-name="Visited_20_Internet_20_Link">vorarlbersko</text:a>(75)</text:p>
        </text:list-item>
        <text:list-item>
          <text:p text:style-name="List_20_1_Content"><text:a xlink:type="simple" xlink:href="https://cesty.in/arabske_cislice" text:style-name="Internet_20_link" text:visited-style-name="Visited_20_Internet_20_Link">arabske_cislice</text:a>(74)</text:p>
        </text:list-item>
        <text:list-item>
          <text:p text:style-name="List_20_1_Content"><text:a xlink:type="simple" xlink:href="https://cesty.in/doprava-lt" text:style-name="Internet_20_link" text:visited-style-name="Visited_20_Internet_20_Link">doprava-lt</text:a>(72)</text:p>
        </text:list-item>
        <text:list-item>
          <text:p text:style-name="List_20_1_Content"><text:a xlink:type="simple" xlink:href="https://cesty.in/pohori_hoher_bogen" text:style-name="Internet_20_link" text:visited-style-name="Visited_20_Internet_20_Link">pohori_hoher_bogen</text:a>(71)</text:p>
        </text:list-item>
        <text:list-item>
          <text:p text:style-name="List_20_1_Content"><text:a xlink:type="simple" xlink:href="https://cesty.in/sitemap" text:style-name="Internet_20_link" text:visited-style-name="Visited_20_Internet_20_Link">sitemap</text:a>(71)</text:p>
        </text:list-item>
        <text:list-item>
          <text:p text:style-name="List_20_1_Content"><text:a xlink:type="simple" xlink:href="https://cesty.in/pref_rm" text:style-name="Internet_20_link" text:visited-style-name="Visited_20_Internet_20_Link">pref_rm</text:a>(69)</text:p>
        </text:list-item>
        <text:list-item>
          <text:p text:style-name="List_20_1_Content"><text:a xlink:type="simple" xlink:href="https://cesty.in/kde_roste_galska_ruze" text:style-name="Internet_20_link" text:visited-style-name="Visited_20_Internet_20_Link">kde_roste_galska_ruze</text:a>(69)</text:p>
        </text:list-item>
        <text:list-item>
          <text:p text:style-name="List_20_1_Content"><text:a xlink:type="simple" xlink:href="https://cesty.in/nasetrida" text:style-name="Internet_20_link" text:visited-style-name="Visited_20_Internet_20_Link">nasetrida</text:a>(69)</text:p>
        </text:list-item>
        <text:list-item>
          <text:p text:style-name="List_20_1_Content"><text:a xlink:type="simple" xlink:href="https://cesty.in/zanikle_obce" text:style-name="Internet_20_link" text:visited-style-name="Visited_20_Internet_20_Link">zanikle_obce</text:a>(68)</text:p>
        </text:list-item>
        <text:list-item>
          <text:p text:style-name="List_20_1_Content"><text:a xlink:type="simple" xlink:href="https://cesty.in/doprava-lv" text:style-name="Internet_20_link" text:visited-style-name="Visited_20_Internet_20_Link">doprava-lv</text:a>(66)</text:p>
        </text:list-item>
        <text:list-item>
          <text:p text:style-name="List_20_1_Content"><text:a xlink:type="simple" xlink:href="https://cesty.in/a._kuliev:turkmenistan_-_turkmenbasi_ropa_plyn_a_potom_dlouho_nic" text:style-name="Internet_20_link" text:visited-style-name="Visited_20_Internet_20_Link">turkmenistan_-_turkmenbasi_ropa_plyn_a_potom_dlouho_nic</text:a>(64)</text:p>
        </text:list-item>
        <text:list-item>
          <text:p text:style-name="List_20_1_Content"><text:a xlink:type="simple" xlink:href="https://cesty.in/navstiveno-majda" text:style-name="Internet_20_link" text:visited-style-name="Visited_20_Internet_20_Link">navstiveno-majda</text:a>(60)</text:p>
        </text:list-item>
        <text:list-item>
          <text:p text:style-name="List_20_1_Content"><text:a xlink:type="simple" xlink:href="https://cesty.in/furth_im_wald" text:style-name="Internet_20_link" text:visited-style-name="Visited_20_Internet_20_Link">furth_im_wald</text:a>(59)</text:p>
        </text:list-item>
        <text:list-item>
          <text:p text:style-name="List_20_1_Content"><text:a xlink:type="simple" xlink:href="https://cesty.in/pojdte_vsichni_k_jeslickam" text:style-name="Internet_20_link" text:visited-style-name="Visited_20_Internet_20_Link">pojdte_vsichni_k_jeslickam</text:a>(55)</text:p>
        </text:list-item>
        <text:list-item>
          <text:p text:style-name="List_20_1_Content"><text:a xlink:type="simple" xlink:href="https://cesty.in/%D1%87%D0%B5%D1%80%D0%B5%D0%B4%D0%BD%D0%B8%D0%BA_%D0%B5%D0%BB%D0%B5%D0%BD%D0%B0" text:style-name="Internet_20_link" text:visited-style-name="Visited_20_Internet_20_Link">чередник_елена</text:a>(53)</text:p>
        </text:list-item>
        <text:list-item>
          <text:p text:style-name="List_20_1_Content"><text:a xlink:type="simple" xlink:href="https://cesty.in/google276ed91202cc6ebd.html" text:style-name="Internet_20_link" text:visited-style-name="Visited_20_Internet_20_Link">google276ed91202cc6ebd.html</text:a>(53)</text:p>
        </text:list-item>
        <text:list-item>
          <text:p text:style-name="List_20_1_Content"><text:a xlink:type="simple" xlink:href="https://cesty.in/korea" text:style-name="Internet_20_link" text:visited-style-name="Visited_20_Internet_20_Link">korea</text:a>(53)</text:p>
        </text:list-item>
        <text:list-item>
          <text:p text:style-name="List_20_1_Content"><text:a xlink:type="simple" xlink:href="https://cesty.in/krtiny" text:style-name="Internet_20_link" text:visited-style-name="Visited_20_Internet_20_Link">krtiny</text:a>(45)</text:p>
        </text:list-item>
        <text:list-item>
          <text:p text:style-name="List_20_1_Content"><text:a xlink:type="simple" xlink:href="https://cesty.in/utery" text:style-name="Internet_20_link" text:visited-style-name="Visited_20_Internet_20_Link">utery</text:a>(44)</text:p>
        </text:list-item>
        <text:list-item>
          <text:p text:style-name="List_20_1_Content"><text:a xlink:type="simple" xlink:href="https://cesty.in/filipiny" text:style-name="Internet_20_link" text:visited-style-name="Visited_20_Internet_20_Link">filipiny</text:a>(40)</text:p>
        </text:list-item>
        <text:list-item>
          <text:p text:style-name="List_20_1_Content"><text:a xlink:type="simple" xlink:href="https://cesty.in/ejhle_hospodin_prijde" text:style-name="Internet_20_link" text:visited-style-name="Visited_20_Internet_20_Link">ejhle_hospodin_prijde</text:a>(40)</text:p>
        </text:list-item>
        <text:list-item>
          <text:p text:style-name="List_20_1_Content"><text:a xlink:type="simple" xlink:href="https://cesty.in/wiki:ebook-ulozeno:stare-recke-baje-a-povesti" text:style-name="Internet_20_link" text:visited-style-name="Visited_20_Internet_20_Link">stare-recke-baje-a-povesti</text:a>(39)</text:p>
        </text:list-item>
        <text:list-item>
          <text:p text:style-name="List_20_1_Content"><text:a xlink:type="simple" xlink:href="https://cesty.in/wiki:ebook-ulozeno:malta_doprava" text:style-name="Internet_20_link" text:visited-style-name="Visited_20_Internet_20_Link">malta_doprava</text:a>(38)</text:p>
        </text:list-item>
        <text:list-item>
          <text:p text:style-name="List_20_1_Content"><text:a xlink:type="simple" xlink:href="https://cesty.in/sitemap.xls" text:style-name="Internet_20_link" text:visited-style-name="Visited_20_Internet_20_Link">sitemap.xls</text:a>(35)</text:p>
        </text:list-item>
        <text:list-item>
          <text:p text:style-name="List_20_1_Content"><text:a xlink:type="simple" xlink:href="https://cesty.in/wiki:ebook" text:style-name="Internet_20_link" text:visited-style-name="Visited_20_Internet_20_Link">ebook</text:a>(35)</text:p>
        </text:list-item>
        <text:list-item>
          <text:p text:style-name="List_20_1_Content"><text:a xlink:type="simple" xlink:href="https://cesty.in/boze_vernym_zemrelym" text:style-name="Internet_20_link" text:visited-style-name="Visited_20_Internet_20_Link">boze_vernym_zemrelym</text:a>(34)</text:p>
        </text:list-item>
        <text:list-item>
          <text:p text:style-name="List_20_1_Content"><text:a xlink:type="simple" xlink:href="https://cesty.in/ejhle_prijde_pan" text:style-name="Internet_20_link" text:visited-style-name="Visited_20_Internet_20_Link">ejhle_prijde_pan</text:a>(34)</text:p>
        </text:list-item>
        <text:list-item>
          <text:p text:style-name="List_20_1_Content"><text:a xlink:type="simple" xlink:href="https://cesty.in/wiki:ebook-ulozeno:korutany" text:style-name="Internet_20_link" text:visited-style-name="Visited_20_Internet_20_Link">korutany</text:a>(33)</text:p>
        </text:list-item>
        <text:list-item>
          <text:p text:style-name="List_20_1_Content"><text:a xlink:type="simple" xlink:href="https://cesty.in/rodicko_bozi_vznesena" text:style-name="Internet_20_link" text:visited-style-name="Visited_20_Internet_20_Link">rodicko_bozi_vznesena</text:a>(27)</text:p>
        </text:list-item>
        <text:list-item>
          <text:p text:style-name="List_20_1_Content"><text:a xlink:type="simple" xlink:href="https://cesty.in/rybovka_ceska_mse_vanocni_-_gloria_slava_budiz_bohu_velikemu" text:style-name="Internet_20_link" text:visited-style-name="Visited_20_Internet_20_Link">rybovka_ceska_mse_vanocni_-_gloria_slava_budiz_bohu_velikemu</text:a>(26)</text:p>
        </text:list-item>
        <text:list-item>
          <text:p text:style-name="List_20_1_Content"><text:a xlink:type="simple" xlink:href="https://cesty.in/jezu_kriste_stedry_kneze" text:style-name="Internet_20_link" text:visited-style-name="Visited_20_Internet_20_Link">jezu_kriste_stedry_kneze</text:a>(26)</text:p>
        </text:list-item>
        <text:list-item>
          <text:p text:style-name="List_20_1_Content"><text:a xlink:type="simple" xlink:href="https://cesty.in/pujdem_spolu_do_betlema" text:style-name="Internet_20_link" text:visited-style-name="Visited_20_Internet_20_Link">pujdem_spolu_do_betlema</text:a>(20)</text:p>
        </text:list-item>
        <text:list-item>
          <text:p text:style-name="List_20_1_Content"><text:a xlink:type="simple" xlink:href="https://cesty.in/vesele_vanocni_hody" text:style-name="Internet_20_link" text:visited-style-name="Visited_20_Internet_20_Link">vesele_vanocni_hody</text:a>(20)</text:p>
        </text:list-item>
        <text:list-item>
          <text:p text:style-name="List_20_1_Content"><text:a xlink:type="simple" xlink:href="https://cesty.in/chtic_aby_spal" text:style-name="Internet_20_link" text:visited-style-name="Visited_20_Internet_20_Link">chtic_aby_spal</text:a>(19)</text:p>
        </text:list-item>
        <text:list-item>
          <text:p text:style-name="List_20_1_Content"><text:a xlink:type="simple" xlink:href="https://cesty.in/jak_jsi_krasne_nevinatko" text:style-name="Internet_20_link" text:visited-style-name="Visited_20_Internet_20_Link">jak_jsi_krasne_nevinatko</text:a>(18)</text:p>
        </text:list-item>
        <text:list-item>
          <text:p text:style-name="List_20_1_Content"><text:a xlink:type="simple" xlink:href="https://cesty.in/my_tri_kralove" text:style-name="Internet_20_link" text:visited-style-name="Visited_20_Internet_20_Link">my_tri_kralove</text:a>(17)</text:p>
        </text:list-item>
        <text:list-item>
          <text:p text:style-name="List_20_1_Content"><text:a xlink:type="simple" xlink:href="https://cesty.in/indonesie" text:style-name="Internet_20_link" text:visited-style-name="Visited_20_Internet_20_Link">indonesie</text:a>(16)</text:p>
        </text:list-item>
        <text:list-item>
          <text:p text:style-name="List_20_1_Content"><text:a xlink:type="simple" xlink:href="https://cesty.in/krizova_cesta" text:style-name="Internet_20_link" text:visited-style-name="Visited_20_Internet_20_Link">krizova_cesta</text:a>(14)</text:p>
        </text:list-item>
        <text:list-item>
          <text:p text:style-name="List_20_1_Content"><text:a xlink:type="simple" xlink:href="https://cesty.in/stesti_zdravi_pokoj_svaty" text:style-name="Internet_20_link" text:visited-style-name="Visited_20_Internet_20_Link">stesti_zdravi_pokoj_svaty</text:a>(13)</text:p>
        </text:list-item>
        <text:list-item>
          <text:p text:style-name="List_20_1_Content"><text:a xlink:type="simple" xlink:href="https://cesty.in/sitemap.xml" text:style-name="Internet_20_link" text:visited-style-name="Visited_20_Internet_20_Link">sitemap.xml</text:a>(11)</text:p>
        </text:list-item>
        <text:list-item>
          <text:p text:style-name="List_20_1_Content"><text:a xlink:type="simple" xlink:href="https://cesty.in/madeira" text:style-name="Internet_20_link" text:visited-style-name="Visited_20_Internet_20_Link">madeira</text:a>(11)</text:p>
        </text:list-item>
        <text:list-item>
          <text:p text:style-name="List_20_1_Content"><text:a xlink:type="simple" xlink:href="https://cesty.in/karlsruhe" text:style-name="Internet_20_link" text:visited-style-name="Visited_20_Internet_20_Link">karlsruhe</text:a>(9)</text:p>
        </text:list-item>
        <text:list-item>
          <text:p text:style-name="List_20_1_Content"><text:a xlink:type="simple" xlink:href="https://cesty.in/sanatorium_na_plesi" text:style-name="Internet_20_link" text:visited-style-name="Visited_20_Internet_20_Link">sanatorium_na_plesi</text:a>(9)</text:p>
        </text:list-item>
        <text:list-item>
          <text:p text:style-name="List_20_1_Content"><text:a xlink:type="simple" xlink:href="https://cesty.in/ulm" text:style-name="Internet_20_link" text:visited-style-name="Visited_20_Internet_20_Link">ulm</text:a>(8)</text:p>
        </text:list-item>
        <text:list-item>
          <text:p text:style-name="List_20_1_Content"><text:a xlink:type="simple" xlink:href="https://cesty.in/berlin" text:style-name="Internet_20_link" text:visited-style-name="Visited_20_Internet_20_Link">berlin</text:a>(8)</text:p>
        </text:list-item>
        <text:list-item>
          <text:p text:style-name="List_20_1_Content"><text:a xlink:type="simple" xlink:href="https://cesty.in/worms" text:style-name="Internet_20_link" text:visited-style-name="Visited_20_Internet_20_Link">worms</text:a>(7)</text:p>
        </text:list-item>
        <text:list-item>
          <text:p text:style-name="List_20_1_Content"><text:a xlink:type="simple" xlink:href="https://cesty.in/heidelberg" text:style-name="Internet_20_link" text:visited-style-name="Visited_20_Internet_20_Link">heidelberg</text:a>(7)</text:p>
        </text:list-item>
        <text:list-item>
          <text:p text:style-name="List_20_1_Content"><text:a xlink:type="simple" xlink:href="https://cesty.in/sidebar" text:style-name="Internet_20_link" text:visited-style-name="Visited_20_Internet_20_Link">sidebar</text:a>(6)</text:p>
        </text:list-item>
        <text:list-item>
          <text:p text:style-name="List_20_1_Content"><text:a xlink:type="simple" xlink:href="https://cesty.in/cesti_cestovatele" text:style-name="Internet_20_link" text:visited-style-name="Visited_20_Internet_20_Link">cesti_cestovatele</text:a>(6)</text:p>
        </text:list-item>
        <text:list-item>
          <text:p text:style-name="List_20_1_Content"><text:a xlink:type="simple" xlink:href="https://cesty.in/vylet_po_zaniklych_obcich_ceskeho_lesa_30._9._2023" text:style-name="Internet_20_link" text:visited-style-name="Visited_20_Internet_20_Link">vylet_po_zaniklych_obcich_ceskeho_lesa_30._9._2023</text:a>(4)</text:p>
        </text:list-item>
        <text:list-item>
          <text:p text:style-name="List_20_1_Content"><text:a xlink:type="simple" xlink:href="https://cesty.in/aleluja_ziv_bud_nad_smrti_slavny_vitez" text:style-name="Internet_20_link" text:visited-style-name="Visited_20_Internet_20_Link">aleluja_ziv_bud_nad_smrti_slavny_vitez</text:a>(4)</text:p>
        </text:list-item>
        <text:list-item>
          <text:p text:style-name="List_20_1_Content_Last"><text:a xlink:type="simple" xlink:href="https://cesty.in/hosanna_akordy" text:style-name="Internet_20_link" text:visited-style-name="Visited_20_Internet_20_Link">hosanna_akordy</text:a>(3)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stovatelska_nastenka</dc:title>
  </office:meta>
</office:document-meta>
</file>