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ec21d093d773129129a3d86b5d9b90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azb-en"/>

&lt;head&gt;

&lt;meta http-equiv="Content-Type" content="text/html; charset=utf-8" /&gt;

&lt;title&gt;Translit&lt;/title&gt;

&lt;script type="text/javascript"&gt;

/* Javascript functions */

function JSfunc()

{

	/* Making transliteration! */

	this.strTranslit = function(el)

	{

		new_el = document.getElementById('out');

		B = new Array();

		B["Ё"]="Yo";B["Й"]="Y";B["Ц"]="Ts";B["У"]="U";B["К"]="K";B["Е"]="E";B["Н"]="N";B["Г"]="G";B["Ш"]="Sh";B["Щ"]="Shch";B["З"]="Z";B["Х"]="Kh";B["Ъ"]="'";B["Jo"]="Ё";

		B["ё"]="yo";B["й"]="y";B["ц"]="ts";B["у"]="u";B["к"]="k";B["е"]="e";B["н"]="n";B["г"]="g";B["ш"]="sh";B["щ"]="shch";B["з"]="z";B["х"]="kh";B["ъ"]="'";B["Ђ"]="Dj";B["ђ"]="dj";B["Љ"]="Lj";B["љ"]="lj";B["Ћ"]="Ć";

B["ћ"]="ć";B["Џ"]="Dzh";B["џ"]="dzh";B["Ѓ"]="G´";B["ѓ"]="g´";B["Ќ"]="K´";B["ќ"]="k´";B["Њ"]="Nj";B["њ"]="nj";

		B["Ф"]="F";B["Ы"]="Y";B["В"]="V";B["А"]="A";B["П"]="P";B["Р"]="R";B["О"]="O";B["Л"]="L";B["Д"]="D";B["Ж"]="Zh";B["Э"]="E";

		B["ф"]="f";B["ы"]="y";B["в"]="v";B["а"]="a";B["п"]="p";B["р"]="r";B["о"]="o";B["л"]="l";B["д"]="d";B["ж"]="zh";B["э"]="e";

		B["Я"]="Ya";B["Ч"]="Tch";B["С"]="S";B["М"]="M";B["И"]="I";B["Т"]="T";B["Ь"]="'";B["Б"]="B";B["Ю"]="Yu";

		B["я"]="ya";B["ч"]="tch";B["с"]="s";B["м"]="m";B["и"]="i";B["т"]="t";B["ь"]="'";B["б"]="b";B["ю"]="yu";

B["Ѳ"]="Fh";B["Ѣ"]="Ye";B["Ѵ"]="Yh";
B["ѳ"]="fh";B["ѣ"]="ye";B["ѵ"]="yh";

B["Ғ"]="Gh";B["ғ"]="gh";

B["Қ"]="Kh";B["қ"]="kh";

B["Є"]="E";B["є"]="e";

B["Ї"]="Yi";B["ї"]="yi";

B["Ґ"]="G";B["ґ"]="g";

B["Ң"]="Ň";B["ң"]="ň";

B["Ө"]="Ö";B["ө"]="ö";

B["Ұ"]="Ü";B["ұ"]="ü";

B["Ү"]="Ü";B["ү"]="ü";

B["Һ"]="H";B["һ"]="h";

B["Ү"]="Ü";B["ү"]="ü";

B["Ӯ"]="U";B["ӯ"]="u";

B["Ҳ"]="H";B["ҳ"]="h";

B["Ҷ"]="Tch";B["ҷ"]="tch";

B["Ž"]="Zh";B["ž"]="zh";

B["Č"]="Tch";B["č"]="tch";

B["Ř"]="Rz";B["ř"]="rz";

B["Ě"]="Ě";B["ě"]="ě";

B["Š"]="Sh";B["š"]="sh";

B["Ů"]="Ů";B["ů"]="ů";

B["Ň"]="Ň";B["ň"]="ň";

B["Ť"]="Ť";B["ť"]="ť";

B["Ľ"]="Ľ";B["ľ"]="ľ";

B["Ł"]="Ł";B["ł"]="ł";

B["Đ"]="Dzh";B["đ"]="dzh";

B["Ć"]="Ć";B["ć"]="ć";

B["Ј"]="J";B["ј"]="j";

B["́"]="́";

B["І"]="I";B["і"]="i";

B["Ў"]="U";B["ў"]="u";

B["ѝ"]="I";B["ѝ"]="i";

B["Ә"]="Ä";B["ә"]="ä";

		new_el.value = el.value.replace(/([\u0100-\u1999])/g,

			function (str,p1,offset,s) {

				if (B[str] != 'undefined'){return B[str];}

			}

		);

	}

	/* Normalizes a string, eю =&gt; eju */

	this.strNormalize = function(el)

	{

		if (!el) { return; }

		this.strTranslit(el);

	}

}

var oJS = new JSfunc();

&lt;/script&gt;

&lt;/head&gt;

&lt;body&gt;
</text:span></text:p>
      <text:h text:style-name="Heading_20_1" text:outline-level="1"><text:bookmark-start text:name="__RefHeading___transliterace_textu_z_azbuky_do_latinky_online_podle_anglicke_normy_1"/><text:bookmark-start text:name="transliterace_textu_z_azbuky_do_latinky_online_podle_anglicke_normy"/>Transliterace textů z azbuky do latinky ONLINE (podle anglické normy)<text:bookmark-end text:name="__RefHeading___transliterace_textu_z_azbuky_do_latinky_online_podle_anglicke_normy_1"/><text:bookmark-end text:name="transliterace_textu_z_azbuky_do_latinky_online_podle_anglicke_normy"/></text:h>
      <text:p text:style-name="Text_20_body">Zjednodušeně: TRANSKRIPCE = přepis pro normální čtení, TRANSLITERACE = (téměř) přesný přepis písmenka za písmenko.</text:p>
      <text:p text:style-name="Text_20_body"><text:span text:style-name="Strong_20_Emphasis">Omezení: ukrajinská azbuka</text:span></text:p>
      <text:p text:style-name="Text_20_body">Napište nebo zkopírujte text v azbuce do <text:span text:style-name="Source_20_Text">&lt;FONT style="BACKGROUND-COLOR: pink"&gt;růžového políčka&lt;/font&gt;</text:span> pod tabulkou a hned se objeví výsledek. </text:p>
      <text:p text:style-name="Text_20_body">Můžete si vybrat i jiné typy převodů z azbuky do latinky:
<text:span text:style-name="Source_20_Text">&lt;center&gt;&lt;div class="table sectionedit3"&gt;
&lt;table class="inline"&gt;
  &lt;tbody&gt;
    &lt;tr class="row0"&gt;
      &lt;th class="col0"&gt;Transkripce&lt;/th&gt;
      &lt;th class="col1"&gt;Transliterace&lt;/th&gt;
    &lt;/tr&gt;
    &lt;tr class="row1"&gt;
      &lt;td class="col0"&gt;&lt;strong&gt;</text:span><text:a xlink:type="simple" xlink:href="https://cesty.in/prevadec_z_azbuky_do_latinky" text:style-name="Internet_20_link" text:visited-style-name="Visited_20_Internet_20_Link">z
ruštiny</text:a><text:span text:style-name="Source_20_Text">&lt;/strong&gt;&lt;/td&gt;
      &lt;td class="col1"&gt;&lt;strong&gt;&lt;span class="curid"&gt;</text:span><text:a xlink:type="simple" xlink:href="https://cesty.in/transliterace_azbuky_podle_csn_iso_9" text:style-name="Internet_20_link" text:visited-style-name="Visited_20_Internet_20_Link">z
většiny písem v azbuce</text:a><text:span text:style-name="Source_20_Text">&lt;/span&gt;&lt;/strong&gt;:&lt;br&gt;
z běloruštiny,&lt;br&gt;
ruštiny, &lt;br&gt;
srbštiny, &lt;br&gt;
bulharštiny, &lt;br&gt;
makedonštiny, &lt;br&gt;
kazaštiny, &lt;br&gt;
kyrgyzštiny, &lt;br&gt;
uzbečtiny&lt;/td&gt;
    &lt;/tr&gt;
    &lt;tr class="row2"&gt;
      &lt;td class="col0"&gt;Ukázka (RU):&lt;br&gt;
Узбекистан не имеет выхода к морю.&lt;br&gt;
Výsledek:&lt;br&gt;
Uzbekistan ně imejet vychoda k morju.&lt;/td&gt;
      &lt;td class="col1"&gt;Ukázka (RU):&lt;br&gt;
Узбекистан не имеет выхода к морю.&lt;br&gt;
Výsledek:&lt;br&gt;
Uzbekistan ne imeet vychoda k morû.&lt;/td&gt;
    &lt;/tr&gt;
    &lt;tr class="row3"&gt;
      &lt;td class="col0"&gt;&lt;strong&gt;</text:span><text:a xlink:type="simple" xlink:href="https://cesty.in/prevadec_z_azbuky_do_latinky_ne_rus" text:style-name="Internet_20_link" text:visited-style-name="Visited_20_Internet_20_Link">z
většiny písem v azbuce</text:a><text:span text:style-name="Source_20_Text">&lt;/strong&gt;:&lt;br&gt;
z běloruštiny,&lt;br&gt;
srbštiny, &lt;br&gt;
bulharštiny, &lt;br&gt;
makedonštiny, &lt;br&gt;
kazaštiny, &lt;br&gt;
kyrgyzštiny, &lt;br&gt;
uzbečtiny
      &lt;hr&gt;
      &lt;hr&gt;Ukázka:&lt;br&gt;
(KZ):&lt;br&gt;
Әкімшілік жағынан 14 облыс және республикалық&lt;br&gt;
маңызы бар 3 қалаға бөлінеді.&lt;br&gt;
Výsledek:&lt;br&gt;
Äkimšilik žaghynan 14 oblys žäne respublikalykh&lt;br&gt;
maňyzy bar 3 khalagha bölinedi.&lt;br&gt;
(BY):Колькасць насельніцтва — 9,5 млн чалавек&lt;br&gt;
Výsledek: Kol'kasc' nasel'nictva — 9,5 mln čalavek &lt;br&gt;
(BG): Общата площ на Съветския съюз&lt;br&gt;
Výsledek: Obščata plošč na S'vetskija s'juz &lt;/td&gt;
      &lt;td class="col1"&gt;&lt;b&gt;</text:span><text:a xlink:type="simple" xlink:href="https://cesty.in/transkripce_z_arabstiny" text:style-name="Internet_20_link" text:visited-style-name="Visited_20_Internet_20_Link">Transliterace z arabského písma</text:a><text:span text:style-name="Source_20_Text">
&lt;/b&gt;&lt;br&gt;Musíte mít na zřeteli, že se jedná o transliteraci orientační.&lt;br&gt;Na transkripci je lepší zapomenout.&lt;br&gt;Tu vám neudělá program, ale jen člověk, který umí arabsky.&lt;br&gt;Je to proto, že se v písmu dost šetří samohláskami.&lt;br&gt;Ukázka:&lt;br&gt;Arabsky: شرم الشىخ&lt;br&gt;Výsledek: šrm alšách &lt;br&gt;(transkripce by byla Šarm al-Šajch)
&lt;/td&gt;
    &lt;/tr&gt;
    &lt;tr class="row4"&gt;
      &lt;td class="col0"&gt; &lt;/td&gt;
      &lt;td class="col1"&gt;&lt;strong&gt;</text:span><text:a xlink:type="simple" xlink:href="https://cesty.in/ukrajinska_transliterace" text:style-name="Internet_20_link" text:visited-style-name="Visited_20_Internet_20_Link">z
ukrajinštiny</text:a><text:span text:style-name="Source_20_Text">&lt;/strong&gt;
      &lt;hr&gt;Ukázka:&lt;br&gt;
На території сучасної України віддавна існували держави скіфів.&lt;br&gt;
Výsledek:&lt;br&gt;
Na terytoriji sučasnoji Ukrajiny viddavna isnuvaly deržavy skifiv. &lt;/td&gt;
    &lt;/tr&gt;
    &lt;tr class="row5"&gt;
      &lt;td style="background-color: rgb(153, 255, 153);"
 class="col0"&gt;&lt;strong&gt;z ruštiny&lt;/strong&gt;&lt;br&gt;
      &lt;strong&gt;</text:span><text:a xlink:type="simple" xlink:href="#azb-en" text:style-name="Local_20_link" text:visited-style-name="Visited_20_Local_20_Link">do angličtiny</text:a><text:span text:style-name="Source_20_Text">&lt;/strong&gt;&lt;br&gt;
Ukázka:&lt;br&gt;
Узбекистан не имеет выхода к морю.&lt;br&gt;
Výsledek: Uzbekistan ne imeet vykhoda k moryu.&lt;/td&gt;
      &lt;td class="col1"&gt; &lt;/td&gt;
    &lt;/tr&gt;
  &lt;/tbody&gt;
&lt;/table&gt;
</text:span>
<text:span text:style-name="Strong_20_Emphasis">Odkaz na: <text:a xlink:type="simple" xlink:href="https://cesty.in/odstranovac_diakritiky" text:style-name="Internet_20_link" text:visited-style-name="Visited_20_Internet_20_Link">Odstraňovač české a slovenské diakritiky</text:a></text:span> <text:line-break/>
<text:span text:style-name="Strong_20_Emphasis">Odkaz na: <text:a xlink:type="simple" xlink:href="https://cesty.in/do_azbuky" text:style-name="Internet_20_link" text:visited-style-name="Visited_20_Internet_20_Link">Přímé psaní z latinky do azbuky</text:a></text:span> <text:line-break/>
<text:span text:style-name="Strong_20_Emphasis">Odkaz na: <text:a xlink:type="simple" xlink:href="https://cesty.in/ascii" text:style-name="Internet_20_link" text:visited-style-name="Visited_20_Internet_20_Link">ASCII - HTML převaděč online</text:a></text:span>
<text:span text:style-name="Source_20_Text">&lt;hr&gt;
&lt;/div&gt;

&lt;/center&gt;</text:span></text:p>
      <text:h text:style-name="Heading_20_2" text:outline-level="2"><text:bookmark-start text:name="__RefHeading___azbuka_anglicka_latinka_cyrillic_latin_transliteration_lc_2"/><text:bookmark-start text:name="azbuka_anglicka_latinka_cyrillic_latin_transliteration_lc"/>Azbuka → anglická latinka / Cyrillic → Latin transliteration (LC)<text:bookmark-end text:name="__RefHeading___azbuka_anglicka_latinka_cyrillic_latin_transliteration_lc_2"/><text:bookmark-end text:name="azbuka_anglicka_latinka_cyrillic_latin_transliteration_lc"/></text:h>
      <text:p text:style-name="Text_20_body"><text:span text:style-name="Source_20_Text">&lt;p&gt;&lt;p&gt;&lt;b&gt;Napište (vložte) text v azbuce: / Write (insert) the text in Cyrillic:&lt;/b&gt;&lt;br&gt;

&lt;textarea onkeyup="oJS.strNormalize(this)" style="height:10em;width:100%;background-color: pink" id="in"&gt;&lt;/textarea&gt;
&lt;p&gt;&lt;b&gt;&lt;p&gt;&lt;p&gt;&lt;b&gt;Výsledek (transliterace textu z azbuky do latinky podle anglické normy): / Result (transliteration of the text from Cyrillic to Latin according to the English standard – &lt;i&gt;Library of Congress&lt;/i&gt;)&lt;/b&gt;&lt;br&gt;
&lt;textarea style="height:10em;width:100%" id="out"&gt;&lt;/textarea&gt;
&lt;center&gt;&lt;p&gt;&lt;p&gt;Tuto službu přináší &lt;b&gt;Cestovatelské stránky &lt;a href ="http://www.cesty.in"&gt;http://www.cesty.in&lt;/b&gt;&lt;/a&gt;
&lt;/body&gt;
</text:span>
Buďte IN <draw:frame draw:style-name="media" draw:name="0" text:anchor-type="as-char" draw:z-index="0" svg:width="0.396875cm" svg:height="0.396875cm"><draw:image xlink:href="Pictures/6ec21d093d773129129a3d86b5d9b904.gif" xlink:type="simple" xlink:show="embed" xlink:actuate="onLoad"/></draw:frame>﻿</text:p>
      <text:p text:style-name="Horizontal_20_Line"/>
      <text:p text:style-name="Text_20_body"><text:span text:style-name="Source_20_Text">&lt;font size=2 color=black&gt;Zobrazeno:</text:span>  <text:span text:style-name="Source_20_Text"> x &lt;/font&gt;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azb-en</dc:title>
  </office:meta>
</office:document-meta>
</file>